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de Herfstbo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</text:p>
            <text:p text:style-name="common-al">Voor: Toerfietstocht, de Herfstbostoertocht</text:p>
            <text:p text:style-name="common-al">Locatie: Bossen ten noorden, oosten en westen van Arnhem, Renkum en Ede</text:p>
            <text:p text:style-name="common-al">Datum: 3 november 2019</text:p>
            <text:p text:style-name="common-al">Dossiernummer: 3181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39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de Herfstbo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96</meta:user-defined>
    <meta:user-defined meta:name="OVERHEIDop.GmbID/DC.identifier">gmb-2018-2833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2 443763</meta:user-defined>
    <meta:user-defined meta:name="OVERHEIDop.versieInformatie"/>
  </office:meta>
</office:document-meta>
</file>