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Toerfietstocht, de Airborn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</text:p>
            <text:p text:style-name="common-al">Voor: Toerfietstocht, de Airborne Fietstocht</text:p>
            <text:p text:style-name="common-al">Locatie:  o.a. Arnhem</text:p>
            <text:p text:style-name="common-al">Datum: 25 augustus 2019</text:p>
            <text:p text:style-name="common-al">Dossiernummer: 3181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39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9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Toerfietstocht, de Airborn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94</meta:user-defined>
    <meta:user-defined meta:name="OVERHEIDop.GmbID/DC.identifier">gmb-2018-283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2 443763</meta:user-defined>
    <meta:user-defined meta:name="OVERHEIDop.versieInformatie"/>
  </office:meta>
</office:document-meta>
</file>