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leuteloverdracht gemeente Leud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Gemeente Leudal: Sleuteloverdracht gemeente Leudal op 28 februari en 1 maart 2019 in de van Hornehal aan de Rijksweg 7 in Horn. Ontvangstdatum 18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39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leuteloverdracht gemeente Leudal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92</meta:user-defined>
    <meta:user-defined meta:name="OVERHEIDop.GmbID/DC.identifier">gmb-2018-283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C 16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87 357901</meta:user-defined>
    <meta:user-defined meta:name="OVERHEIDop.versieInformatie"/>
  </office:meta>
</office:document-meta>
</file>