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5*"/>
    </style:style>
    <style:style style:family="table-column" style:parent-style-name="colspec" style:name="id1-3-2-4-2-1-3">
      <style:table-column-properties style:rel-column-width="14*"/>
    </style:style>
  </office:automatic-styles>
  <office:body>
    <office:text>
      <text:p text:style-name="new_page_staatscourant"/>
      <text:p text:style-name="single-kop-titel">Rectificatie Verordening van de gemeenteraad van de gemeente Etten-Leur houdende regels omtrent de heffing en invordering van afvalstoffenheffing Verordening afvalstoffenheffing Etten-Leur 2019</text:p>
      <text:section text:name="regeling_id1-3-2" text:style-name="regeling">
        <text:section text:name="aanhef_id1-3-2-1" text:style-name="aanhef">
          <text:section text:name="preambule_id1-3-2-1-1" text:style-name="preambule">
            <text:p text:style-name="al">[Deze bekendmaking betreft een rectificatie vanwege een verschrijving in de bijlage bij punt 2.1. De oorspronkelijke bekendmaking heeft op 20-12-2018 plaatsgevonden via het <text:a xlink:href="https://zoek.officielebekendmakingen.nl/gmb-2018-274207.html" xlink:type="simple">Gemeenteblad 2018, 274207</text:a>.]</text:p>
            <text:p text:style-name="al"/>
            <text:p text:style-name="al">De raad van de gemeente Etten-Leur;</text:p>
            <text:p text:style-name="al"/>
            <text:p text:style-name="al">gezien het voorstel van burgemeester en wethouders d.d. 2 oktober 2018, met overneming van de daarin vermelde motieven;</text:p>
            <text:p text:style-name="al"/>
            <text:p text:style-name="al">gelet op artikel 15.33 van de Wet milieubeheer;</text:p>
            <text:p text:style-name="al"/>
            <text:p text:style-name="al"/>
            <text:p text:style-name="al">
            <text:span text:style-name="nadrukvet">b e s l u i t :</text:span>
          </text:p>
            <text:p text:style-name="al"/>
            <text:p text:style-name="al"/>
            <text:p text:style-name="al">vast te stellen de: </text:p>
            <text:p text:style-name="al"/>
            <text:p text:style-name="al">
            <text:span text:style-name="nadrukvet">VERORDENING OP DE HEFFING EN</text:span>
            <text:span text:style-name="nadrukvet"> INVORDERING VAN AFVALSTOFFENHEFFING</text:span> <text:span text:style-name="nadrukvet">2019</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p text:style-name="al">
            <text:span text:style-name="nadrukvet">gebruik maken</text:spa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 </text:p>
            <text:p text:style-name="al">Van belastingplichtigen door wie blijkens schriftelijke verklaring van huisarts of medisch specialist of kopie van een afleverbon/factuur/recept als gevolg van een stoma of thuisdialyse extra afvalstoffen worden aangeboden worden vrijgesteld:</text:p>
            <text:list text:style-name="id1-3-2-2-4-3">
              <text:list-item text:style-override="id1-3-2-2-4-3-1">
                <text:number>a.</text:number>
                <text:p text:style-name="al">10 ledigingen van de restafvalcontainer;</text:p>
              </text:list-item>
              <text:list-item text:style-override="id1-3-2-2-4-3-2">
                <text:number>b.</text:number>
                <text:p text:style-name="al">30 aanbiedingen aan de ondergrondse restafvalcontainer;</text:p>
              </text:list-item>
              <text:list-item text:style-override="id1-3-2-2-4-3-3">
                <text:number>c.</text:number>
                <text:p text:style-name="al">60 aanbiedingen in een bemeterde rolcontain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Het aantal ledigingen, aanbiedingen en inworpen van de periodiek ingezamelde restafvalstoffen per perceel;</text:p>
                  </text:list-item>
                  <text:list-item text:style-override="id1-3-2-2-5-3-3-3">
                    <text:number>c.</text:number>
                    <text:p text:style-name="al">Het op afroep inzamelen of achterlaten op de milieustraat of andere incidentele dienstverlening als bedoeld in de hoofdstuk 3 van de bij deze verordening behorende tarieventabel.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bedoeld in artikel 5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als bedoeld in artikel 5, lid 2, letter a, is verschuldigd bij het begin van het belastingjaar of, zo dit later is, bij de aanvang van de belastingplicht.</text:p>
              </text:list-item>
              <text:list-item text:style-override="id1-3-2-2-8-3">
                <text:number>2.</text:number>
                <text:p text:style-name="al">Indien de belastingplicht als bedoeld in onderdeel 1.1 van de tarieventab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als bedoeld in onderdeel 1.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als bedoeld in artikel 5, lid 2, letter b, is verschuldigd na afloop van het belastingjaar of eerder indien de belastingplicht binnen de gemeente wordt beëindigd in de loop van het belastingjaar.</text:p>
              </text:list-item>
              <text:list-item text:style-override="id1-3-2-2-8-7">
                <text:number>6.</text:number>
                <text:p text:style-name="al">De belasting als bedoeld in artikel 5, lid 2, letter c, is verschuldigd na afloop van het belastingjaar of eerder indien de belastingplicht binnen de gemeente wordt beëindigd in de loop van het belastingjaar.</text:p>
              </text:list-item>
              <text:list-item text:style-override="id1-3-2-2-8-8">
                <text:number>7.</text:number>
                <text:p text:style-name="al">Belastingbedragen tot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4">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dagelijks bestuur</text:p>
            <text:p text:style-name="al">Het Dagelijks Bestuur van de Belastingsamenwerking West-Brabant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belasting wordt kwijtschelding verleend van de belasting als bedoeld in onderdeel 1.1 van de bij deze verordening behorende tarieventabel. </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Verordening afvalstoffenheffing Etten-Leur 2018’, vastgesteld bij raadsbesluit van 8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afvalstoffenheffing Etten-Leur 2019’.</text:p>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ldus besloten in de openbare raadsvergadering</text:span></text:p>
            <text:p><text:span text:style-name="functie">van </text:span></text:p>
            <text:p><text:span text:style-name="functie"/></text:p>
            <text:p><text:span text:style-name="functie"/></text:p>
            <text:p><text:span text:style-name="functie">De raad voornoemd, </text:span></text:p>
            <text:p><text:span text:style-name="functie"/></text:p>
            <text:p><text:span text:style-name="functie"/></text:p>
            <text:p><text:span text:style-name="functie"/></text:p>
            <text:p><text:span text:style-name="functie">Dhr. W.C.M. Voeten</text:span></text:p>
            <text:p><text:span text:style-name="functie">griffier </text:span></text:p>
            <text:p><text:span text:style-name="functie"/></text:p>
          </text:section>
          <text:section text:name="ondertekening_id1-3-2-3-2">
            <text:p><text:span text:style-name="functie"/></text:p>
          </text:section>
          <text:section text:name="ondertekening_id1-3-2-3-3">
            <text:p><text:span text:style-name="functie"/></text:p>
            <text:p><text:span text:style-name="functie">Mw. M.W.M. de Vries</text:span></text:p>
            <text:p><text:span text:style-name="functie">voorzitter</text:span></text:p>
          </text:section>
        </text:section>
        <text:section text:name="bijlage_id1-3-2-4" text:style-name="bijlage">
          <text:p text:style-name="bijlage_top"/>
          <text:p text:style-name="hoofdstuk_kop"><text:span text:style-name="label">Bijlage</text:span>  Tarieventabel behorende bij de ‘Verordening afvalstoffenheffing Etten-Leur 2019’</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Tarieven vast bedra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 </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in onderdeel 1.1 wordt voor een extra papiercontainer of gft-container of restafvalcontainer verhoogd met een belastingbedrag per container, per belastingjaar of gedeelte daarvan</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één extra container per s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arieven hoeveelheid periodiek ingezamelde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5, lid 2, onder b, bedraagt per perc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ij een restafvalcontainer per lediging </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j een ondergrondse restafvalcontainer per inworp</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ij een bemeterde rolcontainer per aanbieding</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lediging van een GFT-afval of papier container</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Tarieven milieustraat, op afroep inzamelen, incidentele dienstverlening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lasting als bedoeld in artikel 5, lid 2, onder c bedraagt voor het op aanvraag aan huis inzamelen van grov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ext:p text:style-name="table_al">3.1.2</text:p>
                </table:table-cell>
                <table:table-cell table:style-name="entry" table:number-rows-spanned="1" table:number-columns-spanned="1">
                  <text:p text:style-name="table_al">bij gebruik van een zogenaamde big bag, per stuk</text:p>
                  <text:p text:style-name="table_al">bij los aanbieden van grof huishoudelijk afval, per m3 of gedeelte daarvan</text:p>
                </table:table-cell>
                <table:table-cell table:style-name="entry" table:number-rows-spanned="1" table:number-columns-spanned="1">
                  <text:p text:style-name="table_al">€ 95,00</text:p>
                  <text:p text:style-name="table_al">€ 1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bruikbaar huisraad</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lektronische en elektrische apparatuur, per object</text:p>
                </table:table-cell>
                <table:table-cell table:style-name="entry" table:number-rows-spanned="1" table:number-columns-spanned="1">
                  <text:p text:style-name="table_al"> nihi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als bedoeld in artikel 5, lid 2, onder c bedraagt voor het achterlaten van grove huishoudelijke afvalstoffen op een daartoe van gemeentewege ter beschikking gestelde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grof huishoudelijk restafval,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B-hout (geschild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C-hout (geïmpregneerd),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dakleer,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gips,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tapijt,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voor schoon puin, per ½ m3 of gedeelte daarva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verminderd het bepaalde in 3.2 wordt de eerste m³ op jaarbasis niet in rekening gebracht.</text:p>
                </table:table-cell>
              </table:table-row>
            </table:table>
            <text:p text:style-name="table_bottom"/>
          </text:section>
          <text:p text:style-name="al"/>
          <text:p text:style-name="al">Behorende bij raadsbesluit van </text:p>
          <text:p text:style-name="al"/>
          <text:p text:style-name="al"/>
          <text:p text:style-name="al"/>
          <text:p text:style-name="al">Dhr. W.C.M. Voeten</text:p>
          <text:p text:style-name="al">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38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8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Etten-Leur houdende regels omtrent de heffing en invordering van afvalstoffenheffing Verordening afvalstoffenheffing Etten-Leu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82</meta:user-defined>
    <meta:user-defined meta:name="OVERHEIDop.GmbID/DC.identifier">gmb-2018-28338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Etten-Leur</meta:user-defined>
    <meta:user-defined meta:name="DC.source">artikel 15.33 van de Wet milieubeheer;1.0:c:BWBR0003245&amp;artikel=15.33&amp;g=2018-07-01</meta:user-defined>
    <meta:user-defined meta:name="DCTERMS.alternative">Verordening afvalstoffenheffing Etten-Leur 2019</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xs:date/OVERHEIDop.startdatum">2019-01-01</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betreftRegeling">CVDR619606_1</meta:user-defined>
    <meta:user-defined meta:name="OVERHEIDop.versieInformatie"/>
  </office:meta>
</office:document-meta>
</file>