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62*"/>
    </style:style>
    <style:style style:family="table-column" style:parent-style-name="colspec" style:name="id1-3-2-2-1-2-4-1-3">
      <style:table-column-properties style:rel-column-width="23*"/>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62*"/>
    </style:style>
    <style:style style:family="table-column" style:parent-style-name="colspec" style:name="id1-3-2-2-2-2-4-1-3">
      <style:table-column-properties style:rel-column-width="23*"/>
    </style:style>
    <style:style style:family="table-column" style:parent-style-name="colspec" style:name="id1-3-2-2-3-2-4-1-1">
      <style:table-column-properties style:rel-column-width="8*"/>
    </style:style>
    <style:style style:family="table-column" style:parent-style-name="colspec" style:name="id1-3-2-2-3-2-4-1-2">
      <style:table-column-properties style:rel-column-width="62*"/>
    </style:style>
    <style:style style:family="table-column" style:parent-style-name="colspec" style:name="id1-3-2-2-3-2-4-1-3">
      <style:table-column-properties style:rel-column-width="23*"/>
    </style:style>
    <style:style style:family="table-column" style:parent-style-name="colspec" style:name="id1-3-2-2-4-2-2-1-1">
      <style:table-column-properties style:rel-column-width="8*"/>
    </style:style>
    <style:style style:family="table-column" style:parent-style-name="colspec" style:name="id1-3-2-2-4-2-2-1-2">
      <style:table-column-properties style:rel-column-width="62*"/>
    </style:style>
    <style:style style:family="table-column" style:parent-style-name="colspec" style:name="id1-3-2-2-4-2-2-1-3">
      <style:table-column-properties style:rel-column-width="23*"/>
    </style:style>
    <style:style style:family="table-column" style:parent-style-name="colspec" style:name="id1-3-2-2-5-2-4-1-1">
      <style:table-column-properties style:rel-column-width="8*"/>
    </style:style>
    <style:style style:family="table-column" style:parent-style-name="colspec" style:name="id1-3-2-2-5-2-4-1-2">
      <style:table-column-properties style:rel-column-width="62*"/>
    </style:style>
    <style:style style:family="table-column" style:parent-style-name="colspec" style:name="id1-3-2-2-5-2-4-1-3">
      <style:table-column-properties style:rel-column-width="23*"/>
    </style:style>
    <style:style style:family="table-column" style:parent-style-name="colspec" style:name="id1-3-2-2-6-2-4-1-1">
      <style:table-column-properties style:rel-column-width="8*"/>
    </style:style>
    <style:style style:family="table-column" style:parent-style-name="colspec" style:name="id1-3-2-2-6-2-4-1-2">
      <style:table-column-properties style:rel-column-width="62*"/>
    </style:style>
    <style:style style:family="table-column" style:parent-style-name="colspec" style:name="id1-3-2-2-6-2-4-1-3">
      <style:table-column-properties style:rel-column-width="23*"/>
    </style:style>
    <style:style style:family="table-column" style:parent-style-name="colspec" style:name="id1-3-2-2-7-2-5-1-1">
      <style:table-column-properties style:rel-column-width="8*"/>
    </style:style>
    <style:style style:family="table-column" style:parent-style-name="colspec" style:name="id1-3-2-2-7-2-5-1-2">
      <style:table-column-properties style:rel-column-width="62*"/>
    </style:style>
    <style:style style:family="table-column" style:parent-style-name="colspec" style:name="id1-3-2-2-7-2-5-1-3">
      <style:table-column-properties style:rel-column-width="23*"/>
    </style:style>
    <style:style style:family="table-column" style:parent-style-name="colspec" style:name="id1-3-2-2-8-2-2-1-1">
      <style:table-column-properties style:rel-column-width="8*"/>
    </style:style>
    <style:style style:family="table-column" style:parent-style-name="colspec" style:name="id1-3-2-2-8-2-2-1-2">
      <style:table-column-properties style:rel-column-width="62*"/>
    </style:style>
    <style:style style:family="table-column" style:parent-style-name="colspec" style:name="id1-3-2-2-8-2-2-1-3">
      <style:table-column-properties style:rel-column-width="23*"/>
    </style:style>
    <style:style style:family="table-column" style:parent-style-name="colspec" style:name="id1-3-2-2-9-2-4-1-1">
      <style:table-column-properties style:rel-column-width="8*"/>
    </style:style>
    <style:style style:family="table-column" style:parent-style-name="colspec" style:name="id1-3-2-2-9-2-4-1-2">
      <style:table-column-properties style:rel-column-width="62*"/>
    </style:style>
    <style:style style:family="table-column" style:parent-style-name="colspec" style:name="id1-3-2-2-9-2-4-1-3">
      <style:table-column-properties style:rel-column-width="23*"/>
    </style:style>
    <style:style style:family="table-column" style:parent-style-name="colspec" style:name="id1-3-2-2-10-2-2-1-1">
      <style:table-column-properties style:rel-column-width="8*"/>
    </style:style>
    <style:style style:family="table-column" style:parent-style-name="colspec" style:name="id1-3-2-2-10-2-2-1-2">
      <style:table-column-properties style:rel-column-width="85*"/>
    </style:style>
  </office:automatic-styles>
  <office:body>
    <office:text>
      <text:p text:style-name="new_page_staatscourant"/>
      <text:p text:style-name="single-kop-titel">Tarieventabel begraven 2019 </text:p>
      <text:section text:name="regeling_id1-3-2" text:style-name="regeling">
        <text:section text:name="aanhef_id1-3-2-1" text:style-name="aanhef">
          <text:section text:name="preambule_id1-3-2-1-1" text:style-name="preambule">
            <text:p text:style-name="al">De raad van Emmen;</text:p>
            <text:p text:style-name="al"/>
            <text:p text:style-name="al">Gelezen het voorstel van het college van burgemeester en wethouders van 6 november 2019 BW.18.0723</text:p>
            <text:p text:style-name="al">Gelet op de artikelen216, 219 en 229, lid 1, onderdelen a en b van de Gemeentewet;</text:p>
            <text:p text:style-name="al"/>
            <text:p text:style-name="al">Overwegende dat de gemeente de tarieven voor begraven wil vereenvoudigen en het natuurbegraven mogelijk wil maken: </text:p>
            <text:p text:style-name="al"/>
            <text:p text:style-name="al">Besluit vast te stellen de volgende verordening:</text:p>
            <text:p text:style-name="al"/>
            <text:p text:style-name="al">Tarieventabel begraven gemeente Emmen 2019 bij de Verordening op de heffing en de invordering </text:p>
            <text:p text:style-name="al">van lijkbezorgingsrechten 2019, per 1 januari 2019. </text:p>
            <text:p text:style-name="al"/>
            <text:p text:style-name="al">Wijzigingen: </text:p>
            <text:p text:style-name="al">- Indexatie 2,5%;</text:p>
            <text:p text:style-name="al">- Tarieven voor een graf eerste verdieping volwassene en voor een dubbel graf komen te vervallen op de –delen van- begraafplaatsen waar tweediep wordt begraven;</text:p>
            <text:p text:style-name="al">- Het onderhoudstarief is opgenomen in het tarief voor een graf;</text:p>
            <text:p text:style-name="al">- Een tarief voor natuurgraven is toegevoegd;</text:p>
            <text:p text:style-name="al">- Vervallen is het aparte tarief voor een vergunning van gedenktekens voor graven die zijn uitgegeven voor 01-01-2011; </text:p>
            <text:p text:style-name="al">- Bepaling verlenging grafrecht en gesloten verklaring zijn opgenomen in de Beheersverordening begraafplaatsen gemeente Emmen 2019;</text:p>
            <text:p text:style-name="al">- Verduidelijking in tekst en opmaak.</text:p>
          </text:section>
        </text:section>
        <text:section text:name="regeling-tekst_id1-3-2-2" text:style-name="regeling-tekst">
          <text:section text:name="hoofdstuk_id1-3-2-2-1" text:style-name="hoofdstuk">
            <text:p text:style-name="hoofdstuk_kop"><text:span text:style-name="label">Hoofdstuk</text:span> <text:span text:style-name="nr">1</text:span> Particuliere graven volwassenen </text:p>
            <text:section text:name="artikel_id1-3-2-2-1-2" text:style-name="artikel">
              <text:p text:style-name="artikel_kop_titel"><text:span text:style-name="artikel_kop_label"/> <text:span text:style-name="artikel_kop_nr"/> </text:p>
              <text:p text:style-name="al">Het tarief bestaat uit grafrecht en het onderhoud opgenomen zoals beschreven in de geldende beheersverordening begraafplaatse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text:span>
                      </text:p>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als gevraag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17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text:span>
                        <text:span text:style-name="nadrukvet">é</text:span>
                        <text:span text:style-name="nadrukvet">ndiep graven</text:span>
                      </text:p>
                      <text:p text:style-name="table_al">Volwassen graven op de overige begraafplaatsen en gedeelten. Op deze plekken wordt alleen ‘ééndiep’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text:p>
                    </table:table-cell>
                    <table:table-cell table:style-name="entry" table:number-rows-spanned="1" table:number-columns-spanned="1">
                      <text:p text:style-name="table_al">€ 233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10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volwassene, termijn 20 jaar</text:p>
                    </table:table-cell>
                    <table:table-cell table:style-name="entry" table:number-rows-spanned="1" table:number-columns-spanned="1">
                      <text:p text:style-name="table_al">€ 399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17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erlenging in het kader van de wettelijke grafrusttermijn</text:span>
                      </text:p>
                      <text:p text:style-name="table_al">Aantal jaren x verlenging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gangsregeling verlenging eendiep en dubbele eendiep graven uitgegeven voor 01-01-2019</text:span>
                      </text:p>
                      <text:p text:style-name="table_al">Het gaat hier om verlenging van eendiep graven op plaatsen waar tweediep werd begraven. Verlenging is mogelijk met 5 of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ééndiep</text:p>
                    </table:table-cell>
                    <table:table-cell table:style-name="entry" table:number-rows-spanned="1" table:number-columns-spanned="1">
                      <text:p text:style-name="table_al">Aantal jaren x € 1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ééndiep</text:p>
                    </table:table-cell>
                    <table:table-cell table:style-name="entry" table:number-rows-spanned="1" table:number-columns-spanned="1">
                      <text:p text:style-name="table_al">Aantal jaren x € 266,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Particuliere natuurgraven</text:p>
            <text:section text:name="artikel_id1-3-2-2-2-2" text:style-name="artikel">
              <text:p text:style-name="artikel_kop_titel"><text:span text:style-name="artikel_kop_label"/> <text:span text:style-name="artikel_kop_nr"/> </text:p>
              <text:p text:style-name="al">Het tarief bestaat uit grafrecht en het onderhoud opgenomen zoals beschreven in de geldende beheersverordening begraafplaatse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2</text:span>
                        <text:span text:style-name="nadrukvet">.1</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3750,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Particuliere kindergraven</text:p>
            <text:section text:name="artikel_id1-3-2-2-3-2" text:style-name="artikel">
              <text:p text:style-name="artikel_kop_titel"><text:span text:style-name="artikel_kop_label"/> <text:span text:style-name="artikel_kop_nr"/> </text:p>
              <text:p text:style-name="al">Het tarief bestaat uit grafrecht en het onderhoud opgenomen zoals beschreven in de geldende beheersverordening begraafplaats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
                        <text:span text:style-name="nadrukvet">Kindergraf 0-1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34,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indergraf 1-6 jaar</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text:p>
                    </table:table-cell>
                    <table:table-cell table:style-name="entry" table:number-rows-spanned="1" table:number-columns-spanned="1">
                      <text:p text:style-name="table_al">aantal jaren x € 51,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Algemene grave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4</text:span>
                        <text:span text:style-name="nadrukvet">.1</text:span>
                      </text:p>
                    </table:table-cell>
                    <table:table-cell table:style-name="entry" table:number-rows-spanned="1" table:number-columns-spanned="1">
                      <text:p text:style-name="table_al">
                        <text:span text:style-name="nadrukvet">Al</text:span>
                        <text:span text:style-name="nadrukvet">gemene graven, termijn 10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1298,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Begraven </text:p>
            <text:section text:name="artikel_id1-3-2-2-5-2" text:style-name="artikel">
              <text:p text:style-name="artikel_kop_titel"><text:span text:style-name="artikel_kop_label"/> <text:span text:style-name="artikel_kop_nr"/> </text:p>
              <text:p text:style-name="al">Voor het begraven van stoffelijke overschotten worden de volgende rechten gehev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ext:span text:style-name="nadrukvet">5</text:span>
                        <text:span text:style-name="nadrukvet">.1</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ext:span text:style-name="nadrukvet">5</text:span>
                        <text:span text:style-name="nadrukvet">.2</text:span>
                      </text:p>
                    </table:table-cell>
                    <table:table-cell table:style-name="entry" table:number-rows-spanned="1" table:number-columns-spanned="1">
                      <text:p text:style-name="table_al">
                        <text:span text:style-name="nadrukvet">Begraven op zaterdag</text:span>
                      </text:p>
                      <text:p text:style-name="table_al">Tarief voor een begraving op een zaterdag, behalve indien deze valt direct voor of na een algemeen erkende christelijk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05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text:span text:style-name="nadrukvet">5</text:span>
                        <text:span text:style-name="nadrukvet">.3</text:span>
                      </text:p>
                    </table:table-cell>
                    <table:table-cell table:style-name="entry" table:number-rows-spanned="1" table:number-columns-spanned="1">
                      <text:p text:style-name="table_al">
                        <text:span text:style-name="nadrukvet">Opgraven en herbegrav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
                        <text:span text:style-name="nadrukvet">5.</text:span>
                        <text:span text:style-name="nadrukvet">4</text:span>
                      </text:p>
                    </table:table-cell>
                    <table:table-cell table:style-name="entry" table:number-rows-spanned="1" table:number-columns-spanned="1">
                      <text:p text:style-name="table_al">
                        <text:span text:style-name="nadrukvet">Het omzetten van een ééndiep graf naar een tweedi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omzetten van een particulier graf dat is uitgegeven als ééndiep graf naar een tweediep graf</text:p>
                    </table:table-cell>
                    <table:table-cell table:style-name="entry" table:number-rows-spanned="1" table:number-columns-spanned="1">
                      <text:p text:style-name="table_al">€ 1365,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Asbestemmingen </text:p>
            <text:section text:name="artikel_id1-3-2-2-6-2" text:style-name="artikel">
              <text:p text:style-name="artikel_kop_titel"><text:span text:style-name="artikel_kop_label"/> <text:span text:style-name="artikel_kop_nr"/> </text:p>
              <text:p text:style-name="al">Het tarief bestaat uit grafrecht en het onderhoud opgenomen zoals beschreven in de geldende beheersverordening begraafplaatse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
                        <text:span text:style-name="nadrukvet">Particulier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text:p>
                    </table:table-cell>
                    <table:table-cell table:style-name="entry" table:number-rows-spanned="1" table:number-columns-spanned="1">
                      <text:p text:style-name="table_al">€ 201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6 of 10 jaar</text:p>
                    </table:table-cell>
                    <table:table-cell table:style-name="entry" table:number-rows-spanned="1" table:number-columns-spanned="1">
                      <text:p text:style-name="table_al">aantal jaren x € 94,00</text:p>
                    </table:table-cell>
                  </table:table-row>
                  <table:table-row table:style-name="row">
                    <table:table-cell table:style-name="entry" table:number-rows-spanned="1" table:number-columns-spanned="1">
                      <text:p text:style-name="table_al">
                        <text:span text:style-name="nadrukvet">6</text:span>
                        <text:span text:style-name="nadrukvet">.2</text:span>
                      </text:p>
                    </table:table-cell>
                    <table:table-cell table:style-name="entry" table:number-rows-spanned="1" table:number-columns-spanned="1">
                      <text:p text:style-name="table_al">
                        <text:span text:style-name="nadrukvet">Bijzet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in een particulier gra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Opgraven en her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trooien op de gemeentelijke begraafplaat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Tarief voor het verstrooien op zaterda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span text:style-name="nadrukvet">.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text:p>
                    </table:table-cell>
                    <table:table-cell table:style-name="entry" table:number-rows-spanned="1" table:number-columns-spanned="1">
                      <text:p text:style-name="table_al">€ 183,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Aktes</text:p>
            <text:section text:name="artikel_id1-3-2-2-7-2" text:style-name="artikel">
              <text:p text:style-name="artikel_kop_titel"><text:span text:style-name="artikel_kop_label"/> <text:span text:style-name="artikel_kop_nr"/> </text:p>
              <text:p text:style-name="al">Voor elke akte van overschrijving van een recht van een particulier graf of een algemeen graf, </text:p>
              <text:p text:style-name="al">wordt een recht geheve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entry" table:number-rows-spanned="1" table:number-columns-spanned="1">
                      <text:p text:style-name="table_al">
                        <text:span text:style-name="nadrukvet">7</text:span>
                        <text:span text:style-name="nadrukvet">.1</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15,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Kelders</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ext:span text:style-name="nadrukvet">8</text:span>
                        <text:span text:style-name="nadrukvet">.1</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text:p>
                    </table:table-cell>
                    <table:table-cell table:style-name="entry" table:number-rows-spanned="1" table:number-columns-spanned="1">
                      <text:p text:style-name="table_al">€74 ,00</text:p>
                    </table:table-cell>
                  </table:table-row>
                  <table:table-row table:style-name="row">
                    <table:table-cell table:style-name="entry" table:number-rows-spanned="1" table:number-columns-spanned="1">
                      <text:p text:style-name="table_al">
                        <text:span text:style-name="nadrukvet">8</text:span>
                        <text:span text:style-name="nadrukvet">.2</text:span>
                      </text:p>
                    </table:table-cell>
                    <table:table-cell table:style-name="entry" table:number-rows-spanned="1" table:number-columns-spanned="1">
                      <text:p text:style-name="table_al">
                        <text:span text:style-name="nadrukvet">Grafkelder nieuwe gedeelte Klazienaveen</text:span>
                      </text:p>
                      <text:p text:style-name="table_al">Voor het gebruik van een grafkelder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text:p>
                    </table:table-cell>
                    <table:table-cell table:style-name="entry" table:number-rows-spanned="1" table:number-columns-spanned="1">
                      <text:p text:style-name="table_al">€ 1339,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Gedenkplaats</text:p>
            <text:section text:name="artikel_id1-3-2-2-9-2" text:style-name="artikel">
              <text:p text:style-name="artikel_kop_titel"><text:span text:style-name="artikel_kop_label"/> <text:span text:style-name="artikel_kop_nr"/> </text:p>
              <text:p text:style-name="al">Voor het aanbrengen van een gedenkteken op een particuliere gedenkplaats wordt voor de periode van 10 jaar een recht gehev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1">
                      <text:p text:style-name="table_al">
                        <text:span text:style-name="nadrukvet">9</text:span>
                        <text:span text:style-name="nadrukvet">.1</text:span>
                      </text:p>
                    </table:table-cell>
                    <table:table-cell table:style-name="entry" table:number-rows-spanned="1" table:number-columns-spanned="1">
                      <text:p text:style-name="table_al">
                        <text:span text:style-name="nadrukvet">Gedenkteken gedenkplaats</text:span>
                      </text:p>
                      <text:p text:style-name="table_al">Voor een termijn van 10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denkteken gedenkplaats</text:p>
                    </table:table-cell>
                    <table:table-cell table:style-name="entry" table:number-rows-spanned="1" table:number-columns-spanned="1">
                      <text:p text:style-name="table_al">€ 141,0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artikel</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De ‘Tarieventabel 2018 behorende bij de Verordening op de heffing en invordering van lijkbezorgingsrechten 2018’ van 14 december 2017 wordt ingetrokken met ingang van de in het vi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 datum van ingang van de tarieventabel is 1 januari 2019.</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Deze tarieventabel kan worden aangehaald als ‘Tarieventabel begraven gemeente Emmen 2019’ behorende bij de Verordening op de heffing en invordering van lijkbezorgingsrechten 2019, zoals deze luiden per 1 januari 2019.</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38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gra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81</meta:user-defined>
    <meta:user-defined meta:name="OVERHEIDop.GmbID/DC.identifier">gmb-2018-283381</meta:user-defined>
    <meta:user-defined meta:name="OVERHEID.TaxonomieBeleidsagenda/OVERHEID.category">Financiën | Organisatie en beleid</meta:user-defined>
    <meta:user-defined meta:name="OVERHEID.Gemeente/DC.spatial">Emmen</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DCTERMS.alternative">Tarieventabel begraven 2019 </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05_1</meta:user-defined>
    <meta:user-defined meta:name="OVERHEIDop.versieInformatie"/>
  </office:meta>
</office:document-meta>
</file>