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en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vergunningen</text:span>
          </text:p>
            <text:p text:style-name="common-al">
            <text:span text:style-name="nadrukvet">Ingediende aanvragen Omgevingsvergunning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16-12-2018, 18-673/4097687, verbouwen van een woning, Wilhelminastraat 35, 3901, bouwen</text:p>
              </text:list-item>
              <text:list-item text:style-override="id1-3-2-1-1-4-2">
                <text:number>2.</text:number>
                <text:p text:style-name="al">16-12-2018, 18-672/4097879, dakkapel achterzijde woning, Floralaan 33, 3904, bouwen</text:p>
              </text:list-item>
              <text:list-item text:style-override="id1-3-2-1-1-4-3">
                <text:number>3.</text:number>
                <text:p text:style-name="al">18-12-2018, 18-675/4100789, inrichting veranderen, Dynamostraat 22, 3903, milieu</text:p>
              </text:list-item>
              <text:list-item text:style-override="id1-3-2-1-1-4-4">
                <text:number>4.</text:number>
                <text:p text:style-name="al">18-12-2018, 18-676/4103023, plaatsen van reclame, Hoofdstraat 79, 3901, reclame</text:p>
              </text:list-item>
            </text:list>
            <text:p text:style-name="common-al"> </text:p>
            <text:p text:style-name="common-al">De aanvragen zijn in te zien bij het Omgevingsloket in het gemeentehuis van Veenendaal. Het Omgevingsloket is alleen op afspraak bereikbaar. Heeft u vragen of wilt u een afspraak maken, dan kunt u telefonisch contact opnemen met deze afdeling via telefoonnummer (0318) 538 538. Tegen bovengenoemde aanvragen is in dit stadium geen bezwaar mogelijk.</text:p>
            <text:p text:style-name="common-al"> </text:p>
            <text:p text:style-name="common-al">
            <text:span text:style-name="nadrukvet">VERKEERSBESLUITEN</text:span>
          </text:p>
            <text:p text:style-name="common-al"> </text:p>
            <text:p text:style-name="common-al">Burgemeester en wethouders van Veenendaal hebben het volgende ontwerp-verkeersbesluit genomen met betrekking tot verkeersmaatregelen rondom spoorwegovergang Kerkewijk.</text:p>
            <text:p text:style-name="last-al"> </text:p>
            <text:list text:style-name="id1-3-2-1-1-12">
              <text:list-item text:style-override="id1-3-2-1-1-12-1">
                <text:number>1.</text:number>
                <text:p text:style-name="al">Een tweerichtingen fietspad aan te wijzen op en rondom de spoorwegovergang Kerkewijk door middel van borden model G11, bijlage 1 RVV 1990, met as-markering op het fietspad;</text:p>
              </text:list-item>
              <text:list-item text:style-override="id1-3-2-1-1-12-2">
                <text:number>2.</text:number>
                <text:p text:style-name="al">De voorrang op de oversteek Rembrandtlaan regelen ten gunste van de fietsers door middel van het plaatsen van borden model B6, bijlage 1 RVV 1990;</text:p>
              </text:list-item>
              <text:list-item text:style-override="id1-3-2-1-1-12-3">
                <text:number>3.</text:number>
                <text:p text:style-name="al">De 30 km/h-zone uit te breiden tot net ten oosten van de fietsoversteek door het verplaatsen van de borden A1(30)zb en A2(30)eb;</text:p>
              </text:list-item>
              <text:list-item text:style-override="id1-3-2-1-1-12-4">
                <text:number>4.</text:number>
                <text:p text:style-name="al">De aansluiting van de Parallelweg op de Kerkewijk af te sluiten voor bestuurders uitgezonderd fietsers door het aanbrengen van een groenstrook;</text:p>
              </text:list-item>
              <text:list-item text:style-override="id1-3-2-1-1-12-5">
                <text:number>5.</text:number>
                <text:p text:style-name="al">In te trekken verkeersbesluit 108.703 d.d. 15 september 1980 waarin het nabij de splitsing Kerkewijk/Parallelweg verboden is voor bestuurders op de Parallelweg komende uit zuid-oostelijke richting met uitzondering van bestuurders van fietsen en bromfietsen om links af te slaan;</text:p>
              </text:list-item>
              <text:list-item text:style-override="id1-3-2-1-1-12-6">
                <text:number>6.</text:number>
                <text:p text:style-name="al">In te trekken verkeersbesluit 108.704 d.d. 15 september 1980 waarin het nabij de splitsing Kerkewijk/Parallelweg verboden is voor bestuurders op de Kerkewijk komende uit zuidelijke richting met uitzondering van bestuurders van fietsen en bromfietsen om recht af te slaan;</text:p>
              </text:list-item>
              <text:list-item text:style-override="id1-3-2-1-1-12-7">
                <text:number>7.</text:number>
                <text:p text:style-name="al">De uniforme openbare voorbereidingsprocedure (afdeling 3.4 van de Algemene wet bestuursrecht) van toepassing te verklaren op dit besluit. </text:p>
                <text:p text:style-name="al">
                <text:span text:style-name="nadrukvet">Inzage</text:span>
              </text:p>
                <text:p text:style-name="al">Het ontwerp-verkeersbesluit ligt, inclusief tekening, vanaf de datum van deze publicatie gedurende zes  weken ter inzage bij het Omgevingsloket van het gemeentehuis. Het Omgevingsloket is alleen op afspraak bereikbaar. U kunt een afspraak maken via telefoonnummer (0318) 538 538.</text:p>
                <text:p text:style-name="al"> </text:p>
                <text:p text:style-name="al">
                <text:span text:style-name="nadrukvet">Zienswijze</text:span>
              </text:p>
                <text:p text:style-name="al">Op dit besluit is de uniforme openbare voorbereidingsprocedure van toepassing (afdeling 3.4 van de Algemene wet bestuursrecht).</text:p>
                <text:p text:style-name="al"> </text:p>
                <text:p text:style-name="al">Belanghebbenden kunnen hun zienswijze over dit ontwerp-verkeersbesluit kenbaar maken aan het college van burgemeester en wethouders, Postbus 1100, 3900 BC Veenendaal. Dit ontwerp-verkeersbesluit wordt gepubliceerd in de Rijnpost en in de Staatscourant. Indiening van een zienswijze moet plaatsvinden binnen zes weken na de dag waarop het ontwerp-verkeersbesluit is gepubliceerd. </text:p>
                <text:p text:style-name="al"> </text:p>
                <text:p text:style-name="al">In de zienswijze vermeldt u het volgende: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w naam, adres, datum en ondertekening;</text:p>
              </text:list-item>
              <text:list-item text:style-override="id1-3-2-1-1-13-2">
                <text:number>2.</text:number>
                <text:p text:style-name="al">Het ontwerpbesluit waarop u uw zienswijze indient. U kunt bijvoorbeeld naam, datum en kenmerk van dit besluit vermelden of een kopie meesturen;</text:p>
              </text:list-item>
              <text:list-item text:style-override="id1-3-2-1-1-13-3">
                <text:number>3.</text:number>
                <text:p text:style-name="al">Motivering zienswijze. </text:p>
                <text:p text:style-name="al">Na de zienswijzenperiode neemt het college een definitief besluit. Dit besluit wordt gepubliceerd op de gemeentepagina en in de Staatscourant. Tegen het definitieve besluit kan gedurende 6 weken beroep bij de Rechtbank Utrecht aan worden getekend.</text:p>
                <text:p text:style-name="al"> </text:p>
                <text:p text:style-name="al">Wilt u meer informatie over bezwaarmogelijkheden? Bij het Omgevingsloket van de gemeente is de brochure ‘bezwaar en beroep tegen besluiten van de overheid’ verkrijgbaa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337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7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7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79</meta:user-defined>
    <meta:user-defined meta:name="OVERHEIDop.GmbID/DC.identifier">gmb-2018-2833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088 448532</meta:user-defined>
    <meta:user-defined meta:name="OVERHEIDop.versieInformatie"/>
  </office:meta>
</office:document-meta>
</file>