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standplaatsvergunning – verkoop van oliebollen in  Rogg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R.S. Attracties &amp; Amusement Ommel: Standplaatsvergunning voor de verkoop van oliebollen in  Roggel op de Markt van 17 december tot en met 31 december2018. Verstuurd 22 november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3378</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378</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378</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standplaatsvergunning – verkoop van oliebollen in  Rogg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378</meta:user-defined>
    <meta:user-defined meta:name="OVERHEIDop.GmbID/DC.identifier">gmb-2018-28337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BP 2a</meta:user-defined>
    <meta:user-defined meta:name="OVERHEIDop.woonplaats">Roggel</meta:user-defined>
    <meta:user-defined meta:name="OVERHEIDop.straatnaam">Mark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2402 363928</meta:user-defined>
    <meta:user-defined meta:name="OVERHEIDop.versieInformatie"/>
  </office:meta>
</office:document-meta>
</file>