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lgemene raadscommissie van de gemeente Winterswij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de <text:a xlink:href="http://wetten.overheid.nl/cgi-bin/deeplink/law1/title=Gemeentewet/article=16" xlink:type="simple">artikel 82 van de Gemeentewet</text:a>;</text:p>
            <text:p text:style-name="al"/>
            <text:p text:style-name="al">gelezen het voorstel van het presidium van 10 december 2018, nr. 167892;</text:p>
          </text:section>
          <text:section text:name="afkondiging_id1-3-2-1-2" text:style-name="afkondiging">
            <text:p text:style-name="afkondiging_top"/>
            <text:p text:style-name="al">
            <text:span text:style-name="nadrukvet">besluit:</text:span>
          </text:p>
            <text:p text:style-name="al"/>
            <text:p text:style-name="al">vast te stellen de volgende regeling:</text:p>
            <text:p text:style-name="al"/>
            <text:p text:style-name="al">
            <text:span text:style-name="nadrukvet">Verordening op de algemene raadscommissie van de gemeente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lgemene raadscommissie: raadscommissie ex artikel 82 van de Gemeentewet;</text:p>
                </text:list-item>
                <text:list-item text:style-override="id1-3-2-2-1-2-3-2">
                  <text:number>•</text:number>
                  <text:p text:style-name="al">burgemeester: burgemeester van Winterswijk</text:p>
                </text:list-item>
                <text:list-item text:style-override="id1-3-2-2-1-2-3-3">
                  <text:number>•</text:number>
                  <text:p text:style-name="al">college: college van burgemeester en wethouders van de gemeente Winterswijk;</text:p>
                </text:list-item>
                <text:list-item text:style-override="id1-3-2-2-1-2-3-4">
                  <text:number>•</text:number>
                  <text:p text:style-name="al">commissiegriffier: griffier van de algemene raadscommissie of diens plaatsvervanger;</text:p>
                </text:list-item>
                <text:list-item text:style-override="id1-3-2-2-1-2-3-5">
                  <text:number>•</text:number>
                  <text:p text:style-name="al">commissielid: lid van de algemene raadscommissie;</text:p>
                </text:list-item>
                <text:list-item text:style-override="id1-3-2-2-1-2-3-6">
                  <text:number>•</text:number>
                  <text:p text:style-name="al">commissievoorzitter: voorzitter van de algemene raadscommissie of diens plaatsvervanger;</text:p>
                </text:list-item>
                <text:list-item text:style-override="id1-3-2-2-1-2-3-7">
                  <text:number>•</text:number>
                  <text:p text:style-name="al">fractie: fractie als bedoeld in artikel 7 van het Reglement van orde voor vergaderingen en andere werkzaamheden van de raad van de gemeente Winterswijk;</text:p>
                </text:list-item>
                <text:list-item text:style-override="id1-3-2-2-1-2-3-8">
                  <text:number>•</text:number>
                  <text:p text:style-name="al">gemeenteraad: raad van de gemeente Winterswijk</text:p>
                </text:list-item>
                <text:list-item text:style-override="id1-3-2-2-1-2-3-9">
                  <text:number>•</text:number>
                  <text:p text:style-name="al">griffier: griffier van de raad of diens plaatsvervanger;</text:p>
                </text:list-item>
                <text:list-item text:style-override="id1-3-2-2-1-2-3-10">
                  <text:number>•</text:number>
                  <text:p text:style-name="al">presidium: presidium als bedoeld in artikel 4 van het Reglement van orde voor vergaderingen en andere werkzaamheden van de raad van de gemeente Winterswijk;</text:p>
                </text:list-item>
                <text:list-item text:style-override="id1-3-2-2-1-2-3-11">
                  <text:number>•</text:number>
                  <text:p text:style-name="al">raadsleden: leden van de gemeenteraad;</text:p>
                </text:list-item>
                <text:list-item text:style-override="id1-3-2-2-1-2-3-12">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 algemene raadscommissie;</text:p>
                </text:list-item>
              </text:list>
            </text:section>
            <text:section text:name="artikel_id1-3-2-2-1-4" text:style-name="artikel">
              <text:p text:style-name="artikel_kop_titel"><text:span text:style-name="artikel_kop_label">Artikel</text:span> <text:span text:style-name="artikel_kop_nr">3.</text:span> Taken</text:p>
              <text:p text:style-name="al">de algemene raadscommissie:</text:p>
              <text:list text:style-name="id1-3-2-2-1-4-3">
                <text:list-item text:style-override="id1-3-2-2-1-4-3-1">
                  <text:number>a.</text:number>
                  <text:p text:style-name="al">brengt advies uit aan de raad ten aanzien van voorstellen waarover de gemeenteraad wordt gevraagd een besluit te nemen;</text:p>
                </text:list-item>
                <text:list-item text:style-override="id1-3-2-2-1-4-3-2">
                  <text:number>b.</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Alle raadsleden zijn lid van de algemene raadscommissie.</text:p>
                </text:list-item>
                <text:list-item text:style-override="id1-3-2-2-1-5-3">
                  <text:number>2.</text:number>
                  <text:p text:style-name="al">Naast de onder 1 genoemde leden kunnen per fractie maximaal vier niet-raadsleden als commissielid worden benoemd. Deze commissieleden worden op voordracht van de fractievoorzitter door de raad benoemd als lid van de algemene raadscommissie.</text:p>
                </text:list-item>
                <text:list-item text:style-override="id1-3-2-2-1-5-4">
                  <text:number>3.</text:number>
                  <text:p text:style-name="al">De artikelen 10, 11, 12 en 13 van de Gemeentewet zijn van overeenkomstige toepassing op commissieleden die geen raadslid zijn.</text:p>
                </text:list-item>
                <text:list-item text:style-override="id1-3-2-2-1-5-5">
                  <text:number>4.</text:number>
                  <text:p text:style-name="al">Per commissievergadering kunnen maximaal drie commissieleden per fractie deelnemen.</text:p>
                </text:list-item>
                <text:list-item text:style-override="id1-3-2-2-1-5-6">
                  <text:number> 5. </text:number>
                  <text:p text:style-name="al">De raad benoemt de commissievoorzitter en zijn plaatsvervanger.</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text:p>
                </text:list-item>
                <text:list-item text:style-override="id1-3-2-2-1-6-7">
                  <text:number>6.</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ter ondersteuning van de algemene raadscommissie een op de griffie werkzame ambtenaar of, in samenspraak met de secretaris, een niet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Het presidium stelt de voorlopige agenda voor de commissievergadering vast.</text:p>
                  </text:list-item>
                  <text:list-item text:style-override="id1-3-2-2-2-2-2-3">
                    <text:number>2.</text:number>
                    <text:p text:style-name="al">De commissievoorzitter plaatst ten minste zeven dagen voor een vergadering een schriftelijke oproep en de voorlopige agenda met de daarbij behorende stukken in het digitale raadsinformatiesysteem, met uitzondering van de in artikel 86, eerste en tweede lid, van de Gemeentewet bedoelde stukken.</text:p>
                  </text:list-item>
                  <text:list-item text:style-override="id1-3-2-2-2-2-2-4">
                    <text:number>3.</text:number>
                    <text:p text:style-name="al">In spoedeisende gevallen kan het presidium na het verzenden van een schriftelijke oproep een aanvullende voorlopige agenda opstellen. Zo spoedig mogelijk, maar uiterlijk 48 uur voor de vergadering, wordt deze met de daarbij behorende stukken door de commissiegriffier in het digitale raadsinformatiesysteem geplaatst.</text:p>
                  </text:list-item>
                  <text:list-item text:style-override="id1-3-2-2-2-2-2-5">
                    <text:number>4.</text:number>
                    <text:p text:style-name="al">De agenda wordt bij aanvang van een vergadering door de raadscommissie vastgesteld.</text:p>
                  </text:list-item>
                  <text:list-item text:style-override="id1-3-2-2-2-2-2-6">
                    <text:number>5.</text:number>
                    <text:p text:style-name="al">Op de stukken, bedoeld in het eerste en tweede lid, is artikel 8, tweede lid, van toepassing.</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voorlopige agenda dienen, worden gelijktijdig met het verzenden van de schriftelijke oproep op de website van de gemeente geplaatst. Als na het verzenden van de schriftelijke oproep stukken op de website worden geplaatst, wordt hiervan mededeling gedaan aan de leden van de raadscommissie en zo mogelijk door middel van openbare kennisgeving.</text:p>
                  </text:list-item>
                  <text:list-item text:style-override="id1-3-2-2-2-2-3-3">
                    <text:number>2.</text:number>
                    <text:p text:style-name="al">Als omtrent stukken op grond van artikel 86, eerste en tweede lid, van de Gemeentewet geheimhouding is opgelegd, blijven deze stukken in afwijking van het eerst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Commissievergaderingen worden ten openbare kennis gebracht door aankondiging in de rubriek Gemeentenieuws Winterswijk van een in de regio verschijnend dag- weekblad en door plaatsing op de website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tenminste elf commissieleden aanwezig zijn.</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de algemene raadscommissie een advies aan de raad uitbrengt, beslissen de aanwezig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mogen in een termijn niet meer dan éénmaal het woord voeren over hetzelfde onderwerp of voorstel, tenzij de commissie anders beslist.</text:p>
                  </text:list-item>
                  <text:list-item text:style-override="id1-3-2-2-2-3-5-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op enig moment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Na de opening van de vergadering kunnen burgers het woord voeren over geagendeerde en niet-geagendeerde onderwerpen.</text:p>
                  </text:list-item>
                  <text:list-item text:style-override="id1-3-2-2-2-3-7-3">
                    <text:number>2.</text:number>
                    <text:p text:style-name="al">Het woord kan niet gevoerd worden over:</text:p>
                    <text:list text:style-name="id1-3-2-2-2-3-7-3-3">
                      <text:list-item text:style-override="id1-3-2-2-2-3-7-3-3-1">
                        <text:number>a.</text:number>
                        <text:p text:style-name="al">een besluit van het gemeentebestuur waartegen bezwaar en beroep openstaat of heeft opengestaan;</text:p>
                      </text:list-item>
                      <text:list-item text:style-override="id1-3-2-2-2-3-7-3-3-2">
                        <text:number>b.</text:number>
                        <text:p text:style-name="al">benoemingen, keuzen, voordrachten of aanbevelingen van personen;</text:p>
                      </text:list-item>
                      <text:list-item text:style-override="id1-3-2-2-2-3-7-3-3-3">
                        <text:number>c.</text:number>
                        <text:p text:style-name="al">een gedraging waarover een klacht ex artikel 9:1 van de Algemene wet bestuursrecht kan of kon worden ingediend.</text:p>
                      </text:list-item>
                    </text:list>
                  </text:list-item>
                  <text:list-item text:style-override="id1-3-2-2-2-3-7-4">
                    <text:number>3.</text:number>
                    <text:p text:style-name="al">Degenen die van het spreekrecht gebruik wil maken, meldt dit voor de aanvang van de vergadering aan de commissiegriffier onder vermelding van zijn naam en adres en het onderwerp waarover hij het woord wenst te voeren.</text:p>
                  </text:list-item>
                  <text:list-item text:style-override="id1-3-2-2-2-3-7-5">
                    <text:number>4.</text:number>
                    <text:p text:style-name="al">De gezamenlijke spreektijd voor insprekers bedraagt maximaal 30 minuten. Elke inspreker krijgt maximaal vijf minuten het woord. De commissievoorzitter verdeelt de spreektijd evenredig over de insprekers als er meer dan zes insprekers zijn. De commissievoorzitter kan in bijzondere gevallen afwijken van de maximale lengte van de spreektijd.</text:p>
                  </text:list-item>
                  <text:list-item text:style-override="id1-3-2-2-2-3-7-6">
                    <text:number>5.</text:number>
                    <text:p text:style-name="al">De commissievoorzitter of een lid van de commissie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De commissiegriffier draagt zorg voor verslagen van vergaderingen.</text:p>
                  </text:list-item>
                  <text:list-item text:style-override="id1-3-2-2-2-3-10-3">
                    <text:number>2.</text:number>
                    <text:p text:style-name="al">Een verslag beva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vermelding van de zaken die aan de orde zijn geweest;</text:p>
                      </text:list-item>
                      <text:list-item text:style-override="id1-3-2-2-2-3-10-3-3-3">
                        <text:number>c.</text:number>
                        <text:p text:style-name="al">een verslag van het gesprokene onder vermelding van de namen van de sprekers;</text:p>
                      </text:list-item>
                      <text:list-item text:style-override="id1-3-2-2-2-3-10-3-3-4">
                        <text:number>d.</text:number>
                        <text:p text:style-name="al">bij het desbetreffende agendapunt de naam en de hoedanigheid van die personen aan wie het op grond van het bepaalde in artikel 17 door de raadscommissie is toegestaan deel te nemen aan de beraadslagingen.</text:p>
                      </text:list-item>
                    </text:list>
                  </text:list-item>
                  <text:list-item text:style-override="id1-3-2-2-2-3-10-4">
                    <text:number>3.</text:number>
                    <text:p text:style-name="al">Het conceptverslag wordt zo spoedig mogelijk na de commissievergadering openbaar gemaakt op de in de gemeente gebruikelijke wijze, voor zover de aard en de inhoud van het behandelde zich daartegen niet verzetten.</text:p>
                  </text:list-item>
                  <text:list-item text:style-override="id1-3-2-2-2-3-10-5">
                    <text:number>4.</text:number>
                    <text:p text:style-name="al">Vastgestelde verslagen worden ondertekend door de commissievoorzitter en commissiegriffier.</text:p>
                  </text:list-item>
                  <text:list-item text:style-override="id1-3-2-2-2-3-10-6">
                    <text:number>5.</text:number>
                    <text:p text:style-name="al">Verslagen worden op de website van de gemeente geplaatst.</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3.</text:span> Inzagerecht geheime stukken</text:p>
                <text:list text:style-name="id1-3-2-2-2-4-4-2">
                  <text:list-item text:style-override="id1-3-2-2-2-4-4-2">
                    <text:number>1.</text:number>
                    <text:p text:style-name="al">Stukken waaromtrent door de raadscommissie geheimhouding is opgelegd liggen voor de leden van de gemeenteraad ter inzage op de griffie.</text:p>
                    <text:p text:style-name="al"/>
                  </text:list-item>
                </text:list>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Intrekken oude verordening</text:p>
              <text:p text:style-name="al">De ‘Verordening op de raadscommissies van de gemeente Winterswijk (2018)', vastgesteld door de gemeenteraad op 26 april 2018, wordt per 1 januari 2019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19</text:p>
                </text:list-item>
                <text:list-item text:style-override="id1-3-2-2-3-3-3">
                  <text:number>2.</text:number>
                  <text:p text:style-name="al">Deze verordening wordt aangehaald als: Verordening op de algemene raadscommissie van de gemeente Winterswijk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0 december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2. Instelling raadscommissies</text:p>
          <text:p text:style-name="al">Het is aan de raad om raadscommissies in de zin van artikel 82 Gemeentewet in te stellen. Middels dit artikel wordt de algemene raadscommissie ingesteld. Deze raadscommissie brengt advies uit ten aanzien van voorstellen op alle beleidsterreinen waarop de gemeenteraad bevoegd is besluiten te nemen.</text:p>
          <text:p text:style-name="tussenkopvet">Artikel 3. Taken</text:p>
          <text:p text:style-name="al">De taken van de raadscommissies zijn vastgelegd in artikel 82, eerste lid, van de Gemeentewet. De raadscommissies bereiden de besluitvorming van de raad voor en overleggen met het college of de burgemeester.</text:p>
          <text:p text:style-name="al"/>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het presidium bepaalt of een voorstel aan de raadscommissie wordt voorgelegd alvorens het in de raad wordt besproken.</text:p>
          <text:p text:style-name="tussenkopvet">Artikel 4.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text:p>
          <text:p text:style-name="al"/>
          <text:p text:style-name="al">Alle leden van de raad zijn lid van de raadscommissie. Daarnaast kunnen per fractie 4 niet-raadsleden als commissielid worden benoemd. Deze commissieleden worden benoemd door de gemeenteraad op voordracht van de fractievoorzitter. 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geen functie als bedoeld in artikel 13 mogen vervullen. Artikel 15 van de Gemeentewet geldt niet voor commissieled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tweede lid dat iedere fractie maximaal vier niet-raadsleden als commissielid kan laten benoemen. Dat maximum geldt voor het totaal van de raadscommissies.</text:p>
          <text:p text:style-name="al"/>
          <text:p text:style-name="al">Per vergadering kunnen namens iedere fractie drie commissieleden gelijktijdig deelnemen aan de beraadslaging. Gedurende de vergadering kunnen de deelnemende commissieleden per fractie wijzigen. Indien er bijvoorbeeld zes fracties vertegenwoordigd zijn in de raad, kunnen er gelijktijdig 18 commissieleden deelnemen aan de beraadslaging.</text:p>
          <text:p text:style-name="tussenkopvet">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text:p>
          <text:p text:style-name="tussenkopvet">Hoofdstuk 2. Vergaderingen</text:p>
          <text:p text:style-name="tussenkopvet">Paragraaf 1. Voorbereidingen</text:p>
          <text:p text:style-name="tussenkopvet">Artikel 7. Oproep en voorlopige agenda</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die wordt vastgesteld door het presidium,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10, tweede lid).</text:p>
          <text:p text:style-name="al"/>
          <text:p text:style-name="al">In de dagelijkse praktijk van de gemeente zal het niet altijd mogelijk zijn om ruim voor de commissievergadering een agenda op te stellen, die ook zicht heeft op de actualiteiten. In een dergelijke situatie kan het presidium na het verzenden van de schriftelijke oproep zo nodig een aanvullende agenda en stukken rondsturen.</text:p>
          <text:p text:style-name="al"/>
          <text:p text:style-name="al">Uiteindelijk bepaalt een raadscommissie zijn eigen agenda. De agenderende rol van een raadscommissie komt tot uitdrukking in het vierde lid.</text:p>
          <text:p text:style-name="tussenkopvet">Artikel 8. Ter inzage leggen van stukken</text:p>
          <text:p text:style-name="al">Geïnteresseerden moeten de mogelijkheid hebben om stukken in te zien. Daarom worden alle stukken in het Raadsinformatiesysteem op de website van de gemeente geplaatst.</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9.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Paragraaf 2. Ter vergadering</text:p>
          <text:p text:style-name="tussenkopvet">Artikel 10.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tussenkopvet">Artikel 11. Opening vergadering en quorum</text:p>
          <text:p text:style-name="al">Artikel 20 van de Gemeentewet regelt het vergaderquorum van de raad. Voor de raadscommissies ontbreekt een dergelijke bepaling in de Gemeentewet. Dit artikel voorziet hierin. Indien tenminste elf leden de presentatielijst heeft getekend, kan worden vergaderd. Voor de bepaling van dit quorum is aansluiting gezocht bij het quorum dat geldt voor de raadsvergadering.</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tussenkopvet">Artikel 15.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tussenkopvet">Artikel 16. Aantal spreektermijnen</text:p>
          <text:p text:style-name="al">Het stellen van vragen dient ook als een spreektermijn beschouwd te worden. Een spreektermijn wordt door de voorzitter afgeslote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tussenkopvet">Artikel 17.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tussenkopvet">Artikel 18. Spreekrecht burgers</text:p>
          <text:p text:style-name="al">Het spreekrecht van burgers kan bijdragen aan het vergroten van de betrokkenheid van de burgers bij het lokaal bestuur. In het vijfde lid zijn drie onderwerpen opgenomen, waar het spreekrecht niet voor geldt. Als een besluit van de raad of het college vatbaar is voor bezwaar of beroep en de burger belanghebbende is, kan de burger een bezwaarschrift indienen. Ook kan een burger beroep instellen bij de rechtbank. Verder zijn benoemingen, keuzen, voordrachten en aanbevelingen van personen uitgesloten van het spreekrecht van burgers. Omdat inspraak over de benoemingen, keuzen, voordrachten of aanbevelingen van personen – de belangen – van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text:p>
          <text:p text:style-name="al">De burgers die wensen in te spreken moeten zich vóór het begin van de vergadering melden bij de commissiegriffier.</text:p>
          <text:p text:style-name="tussenkopvet">Artikel 19.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20.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Paragraaf 3. Besloten vergaderingen</text:p>
          <text:p text:style-name="tussenkopvet">Artikel 21.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2.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tussenkopvet">Artikel 23. Inzagerecht geheime stukken</text:p>
          <text:p text:style-name="al">Leden van de gemeenteraad hebben het recht stukken in te zien ten aanzien waarvan de raadscommissie op grond van artikel 86 Gemeentewet geheimhouding heeft opgelegd. Dit volgt uit artikel 82 Gemeentewet. In dit artikel is geregeld op welke wijze deze mogelijkheid wordt ingevuld.</text:p>
          <text:p text:style-name="tussenkopvet">Paragraaf 4. Toehoorders en pers</text:p>
          <text:p text:style-name="tussenkopvet">Artikel 24.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5.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37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lgemene raadscommissie van de gemeente Winters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77</meta:user-defined>
    <meta:user-defined meta:name="OVERHEIDop.GmbID/DC.identifier">gmb-2018-283377</meta:user-defined>
    <meta:user-defined meta:name="OVERHEID.TaxonomieBeleidsagenda/OVERHEID.category">Bestuur | Organisatie en beleid</meta:user-defined>
    <meta:user-defined meta:name="OVERHEID.Gemeente/DC.spatial">Winterswijk</meta:user-defined>
    <meta:user-defined meta:name="DC.source">artikel 82 van de Gemeentewet;1.0:c:BWBR0005416&amp;artikel=82&amp;g=2018-09-19</meta:user-defined>
    <meta:user-defined meta:name="OVERHEIDop.referentienummer">167892</meta:user-defined>
    <meta:user-defined meta:name="DCTERMS.alternative">Verordening op de algemene raadscommissie van de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9604_1</meta:user-defined>
    <meta:user-defined meta:name="OVERHEIDop.versieInformatie"/>
  </office:meta>
</office:document-meta>
</file>