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standplaatsvergunning – Vergunning voor de verkoop van oliebollen en wafels in Neerit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Schutterij St. Lambertus Neeritter: Vergunning voor de verkoop van oliebollen en wafels op 31 december 2018 op het Krekelbergplein, van 9:00 uur tot 17:00 uur. Verstuurd : 27-11-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83376</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376</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376</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standplaatsvergunning – Vergunning voor de verkoop van oliebollen en wafels in Neerit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376</meta:user-defined>
    <meta:user-defined meta:name="OVERHEIDop.GmbID/DC.identifier">gmb-2018-28337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5</meta:user-defined>
    <meta:user-defined meta:name="OVERHEIDop.woonplaats">Neeritter</meta:user-defined>
    <meta:user-defined meta:name="OVERHEIDop.straatnaam">Krekelbergplei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4052 352696</meta:user-defined>
    <meta:user-defined meta:name="OVERHEIDop.versieInformatie"/>
  </office:meta>
</office:document-meta>
</file>