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Bouwen, Achtersteweg 2 te Roderwolde, het plaatsen van 60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chtersteweg 2</text:p>
            <text:p text:style-name="common-al">Activiteit:bouwen</text:p>
            <text:p text:style-name="common-al">Datum besluit: 20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337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7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7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Bouwen, Achtersteweg 2 te Roderwolde, het plaatsen van 60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73</meta:user-defined>
    <meta:user-defined meta:name="OVERHEIDop.GmbID/DC.identifier">gmb-2018-283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TA 2</meta:user-defined>
    <meta:user-defined meta:name="OVERHEIDop.woonplaats">Roderwolde</meta:user-defined>
    <meta:user-defined meta:name="OVERHEIDop.straatnaam">Achterst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490 576647</meta:user-defined>
    <meta:user-defined meta:name="OVERHEIDop.versieInformatie"/>
  </office:meta>
</office:document-meta>
</file>