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erkoop van tuinturf/potgrond in Haelen</text:p>
      <text:section text:name="zakelijke-mededeling_id1-3-2" text:style-name="zakelijke-mededeling">
        <text:section text:name="zakelijke-mededeling-tekst_id1-3-2-1" text:style-name="zakelijke-mededeling-tekst">
          <text:section text:name="tekst_id1-3-2-1-1" text:style-name="tekst">
            <text:p text:style-name="common-al">- Harmonie Philomena Haelen: Verkoop van tuinturf/potgrond op 23 maart 2019 in de kern Haelen en bijbehorend buitengebied. Verzenddatum 18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37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7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7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erkoop van tuinturf/potgrond in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71</meta:user-defined>
    <meta:user-defined meta:name="OVERHEIDop.GmbID/DC.identifier">gmb-2018-2833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