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, Amerika 16 te Een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merika 16</text:p>
            <text:p text:style-name="common-al">Activiteit:bouwen</text:p>
            <text:p text:style-name="common-al">Datum besluit: 21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37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, Amerika 16 te Een,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70</meta:user-defined>
    <meta:user-defined meta:name="OVERHEIDop.GmbID/DC.identifier">gmb-2018-2833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C 16</meta:user-defined>
    <meta:user-defined meta:name="OVERHEIDop.woonplaats">Een</meta:user-defined>
    <meta:user-defined meta:name="OVERHEIDop.straatnaam">Amerik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0974 568608</meta:user-defined>
    <meta:user-defined meta:name="OVERHEIDop.versieInformatie"/>
  </office:meta>
</office:document-meta>
</file>