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sluitingstijd –tijdens de Kerstsessie in Roggel</text:p>
      <text:section text:name="zakelijke-mededeling_id1-3-2" text:style-name="zakelijke-mededeling">
        <text:section text:name="zakelijke-mededeling-tekst_id1-3-2-1" text:style-name="zakelijke-mededeling-tekst">
          <text:section text:name="tekst_id1-3-2-1-1" text:style-name="tekst">
            <text:p text:style-name="common-al">- Stichting JongerenWerkgroep Roggel: Ontheffing sluitingstijd tijdens de Kerstsessie op 26 december 2018, van 02:00 uur naar 03:30 uur, in gemeenschapshuis La Rochelle en ’t Sjor Pastoor Hanraetsstraat 7a in Roggel. Verzenddatum 14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6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6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sluitingstijd –tijdens de Kerstsessie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65</meta:user-defined>
    <meta:user-defined meta:name="OVERHEIDop.GmbID/DC.identifier">gmb-2018-283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