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Afwijking/Brandveiliggebruik Ceintuurbaan Zuid 6 te Roden, het tijdelijk plaatsen van noodlokalen (school) en het brandveilig gebruiken van de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36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6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6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/Afwijking/Brandveiliggebruik Ceintuurbaan Zuid 6 te Roden, het tijdelijk plaatsen van noodlokalen (school) en het brandveilig gebruiken van de 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62</meta:user-defined>
    <meta:user-defined meta:name="OVERHEIDop.GmbID/DC.identifier">gmb-2018-28336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X 6</meta:user-defined>
    <meta:user-defined meta:name="OVERHEIDop.woonplaats">Roden</meta:user-defined>
    <meta:user-defined meta:name="OVERHEIDop.straatnaam">Ceintuurbaan Zui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42 572205</meta:user-defined>
    <meta:user-defined meta:name="OVERHEIDop.versieInformatie"/>
  </office:meta>
</office:document-meta>
</file>