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8-1-1">
      <style:table-column-properties/>
    </style:style>
    <style:style style:family="table-column" style:parent-style-name="colspec" style:name="id1-3-2-2-3-11-8-1-2">
      <style:table-column-properties/>
    </style:style>
    <style:style style:family="table-column" style:parent-style-name="colspec" style:name="id1-3-2-2-3-11-8-1-3">
      <style:table-column-properties/>
    </style:style>
    <text:list-style style:name="id1-3-2-2-3-11-64">
      <text:list-level-style-bullet text:bullet-char="•" text:level="1">
        <style:list-level-properties text:min-label-width="10mm"/>
      </text:list-level-style-bullet>
    </text:list-style>
    <text:list-style style:name="id1-3-2-2-3-11-64-1">
      <text:list-level-style-bullet text:bullet-char="•" text:level="1">
        <style:list-level-properties text:min-label-width="10mm"/>
      </text:list-level-style-bullet>
    </text:list-style>
    <text:list-style style:name="id1-3-2-2-3-11-64-2">
      <text:list-level-style-bullet text:bullet-char="•" text:level="1">
        <style:list-level-properties text:min-label-width="10mm"/>
      </text:list-level-style-bullet>
    </text:list-style>
    <text:list-style style:name="id1-3-2-2-3-11-64-3">
      <text:list-level-style-bullet text:bullet-char="•" text:level="1">
        <style:list-level-properties text:min-label-width="10mm"/>
      </text:list-level-style-bullet>
    </text:list-style>
    <text:list-style style:name="id1-3-2-2-3-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0">
      <text:list-level-style-bullet text:bullet-char="•" text:level="1">
        <style:list-level-properties text:min-label-width="10mm"/>
      </text:list-level-style-bullet>
    </text:list-style>
    <text:list-style style:name="id1-3-2-2-3-12-30-1">
      <text:list-level-style-bullet text:bullet-char="•" text:level="1">
        <style:list-level-properties text:min-label-width="10mm"/>
      </text:list-level-style-bullet>
    </text:list-style>
    <text:list-style style:name="id1-3-2-2-3-12-30-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Mill en Sint Hubert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gemene voorziening: aanbod van diensten of activiteiten dat, zonder voorafgaand onderzoek naar de behoeften, kenmerken en mogelijkheden van de gebruikers, toegankelijk is en dat is gericht op maatschappelijke ondersteuning.</text:p>
                </text:list-item>
                <text:list-item text:style-override="id1-3-2-2-1-2-2-2">
                  <text:number>2.</text:number>
                  <text:p text:style-name="al">Andere voorziening: voorziening anders dan in het kader van de Wet maatschappelijke ondersteuning 2015.</text:p>
                </text:list-item>
                <text:list-item text:style-override="id1-3-2-2-1-2-2-3">
                  <text:number>3.</text:number>
                  <text:p text:style-name="al">Bijdrage in de kosten: bijdrage als bedoeld in artikel 2.1.4, eerste lid, van de Wet.</text:p>
                </text:list-item>
                <text:list-item text:style-override="id1-3-2-2-1-2-2-4">
                  <text:number>4.</text:number>
                  <text:p text:style-name="al">Client: persoon die gebruik maakt van een algemene voorziening of aan wie een maatwerkvoorziening is verstrekt of door of namens wie een melding is gedaan als bedoeld in artikel 2.3.2, eerste lid van de Wet.</text:p>
                </text:list-item>
                <text:list-item text:style-override="id1-3-2-2-1-2-2-5">
                  <text:number>5.</text:number>
                  <text:p text:style-name="al">Gesprek: gesprek in het kader van het onderzoek als bedoeld in artikel 2.3.2, eerste lid van de Wet.</text:p>
                </text:list-item>
                <text:list-item text:style-override="id1-3-2-2-1-2-2-6">
                  <text:number>6.</text:number>
                  <text:p text:style-name="al">Hulpvraag: behoefte aan maatschappelijke ondersteuning als bedoeld in artikel 2.3.2, eerste lid, van de Wet.</text:p>
                </text:list-item>
                <text:list-item text:style-override="id1-3-2-2-1-2-2-7">
                  <text:number>7.</text:number>
                  <text:p text:style-name="al">Melding: melding aan het college als bedoeld in artikel 2.3.2, eerste lid, van de Wet.</text:p>
                </text:list-item>
                <text:list-item text:style-override="id1-3-2-2-1-2-2-8">
                  <text:number>8.</text:number>
                  <text:p text:style-name="al">Onderzoek: het onderzoek zoals bedoeld in artikel 7 van de Verordening.</text:p>
                </text:list-item>
                <text:list-item text:style-override="id1-3-2-2-1-2-2-9">
                  <text:number>9.</text:number>
                  <text:p text:style-name="al">Persoonlijk plan: plan waarin de cliënt de omstandigheden, bedoeld in artikel 2.3.2 lid 2 van de Wet, beschrijft en aangeeft welke maatschappelijke ondersteuning er naar zijn mening het meest is aangewezen. </text:p>
                </text:list-item>
                <text:list-item text:style-override="id1-3-2-2-1-2-2-10">
                  <text:number>10.</text:number>
                  <text:p text:style-name="al">Persoonsgebonden budget (Pgb): een maatwerkvoorziening als bedoeld in artikel 1.1.1 van de Wet.</text:p>
                </text:list-item>
                <text:list-item text:style-override="id1-3-2-2-1-2-2-11">
                  <text:number>11.</text:number>
                  <text:p text:style-name="al">Sociaal netwerk: personen uit de huiselijke kring of andere personen met wie de cliënt een sociale relatie onderhoudt. </text:p>
                </text:list-item>
                <text:list-item text:style-override="id1-3-2-2-1-2-2-12">
                  <text:number>12.</text:number>
                  <text:p text:style-name="al">Voorliggende voorziening: al hetgeen tegemoetkomt aan de hulpvraag, al dan niet wettelijk, en voorgaat op een verstrekking van een maatwerkvoorziening.</text:p>
                </text:list-item>
                <text:list-item text:style-override="id1-3-2-2-1-2-2-13">
                  <text:number>13.</text:number>
                  <text:p text:style-name="al">Verordening: Verordening Maatschappelijke Ondersteuning Gemeente Mill en Sint Hubert 2018.</text:p>
                </text:list-item>
                <text:list-item text:style-override="id1-3-2-2-1-2-2-14">
                  <text:number>14.</text:number>
                  <text:p text:style-name="al">Ingezetene: cliënt die woonachtig is in de gemeente Mill en Sint Hubert.</text:p>
                </text:list-item>
                <text:list-item text:style-override="id1-3-2-2-1-2-2-15">
                  <text:number>15.</text:number>
                  <text:p text:style-name="al">Uitvoeringsbesluit: Uitvoeringsbesluit Wmo 2015.</text:p>
                </text:list-item>
                <text:list-item text:style-override="id1-3-2-2-1-2-2-16">
                  <text:number>16.</text:number>
                  <text:p text:style-name="al">Wet: Wet maatschappelijke ondersteuning 2015.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melding zoals bedoeld in artikel 2 van de Verordening is een verzoek waarin wordt gevraagd om maatschappelijke ondersteuning zoals bedoeld in artikel 2.3.2 lid 1 van de Wet.</text:p>
                </text:list-item>
                <text:list-item text:style-override="id1-3-2-2-2-2-2-2">
                  <text:number>2.</text:number>
                  <text:p text:style-name="al">Na ontvangst van de melding wordt uiterlijk binnen 10 werkdagen een afspraak voor een gesprek gemaakt. </text:p>
                </text:list-item>
              </text:list>
              <text:p text:style-name="al"/>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1">
                  <text:number>1.</text:number>
                  <text:p text:style-name="al">Als er een melding wordt gemaakt van een situatie waarin direct maatschappelijke ondersteuning nodig is, wordt een tijdelijke maatwerkvoorziening verstrekt. </text:p>
                </text:list-item>
                <text:list-item text:style-override="id1-3-2-2-2-3-2-2">
                  <text:number>2.</text:number>
                  <text:p text:style-name="al">Gedurende deze periode wordt, indien er langer ondersteuning wordt gevraagd, het onderzoek uitgevoerd om zodoende te komen tot een definitief besluit over het al dan niet verstrekken van een maatwerkvoorziening. </text:p>
                </text:list-item>
              </text:list>
              <text:p text:style-name="al"/>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Als cliëntondersteuning reeds heeft plaatsgevonden zoals in bedoeld in artikel 3 van de Verordening worden de resultaten hiervan meegenomen in het onderzoek als bedoeld in artikel 7 van de Verordening. </text:p>
                </text:list-item>
                <text:list-item text:style-override="id1-3-2-2-2-4-2-2">
                  <text:number>2.</text:number>
                  <text:p text:style-name="al">Voor het onderzoek zoals bedoeld in de Verordening, kan cliëntondersteuning ingezet worden om de vraag helder te krijgen en mogelijke oplossingen te inventaris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Bijdragen in de kosten maatwerkvoorziening (ZIN en Pgb)</text:p>
              <text:p text:style-name="al">De cliënt is een eigen bijdrage verschuldigd zolang hij gebruik maakt van de maatwerkvoorziening, met inachtneming van het gestelde in artikel 2.1.4 lid 3 van de Wet.</text:p>
              <text:p text:style-name="al"/>
            </text:section>
            <text:section text:name="artikel_id1-3-2-2-3-3" text:style-name="artikel">
              <text:p text:style-name="artikel_kop_titel"><text:span text:style-name="artikel_kop_label">Artikel</text:span> <text:span text:style-name="artikel_kop_nr">6</text:span> Sportvoorziening als maatwerk</text:p>
              <text:p text:style-name="al">Het college biedt mogelijkheden voor de verstrekking van sporthulpmiddelen of andere sportvoorzieningen als maatwerkvoorziening, mits een inwoner wegens aantoonbare beperkingen onvoldoende kan participeren in de maatschappij. </text:p>
              <text:p text:style-name="al"/>
            </text:section>
            <text:section text:name="artikel_id1-3-2-2-3-4" text:style-name="artikel">
              <text:p text:style-name="artikel_kop_titel"><text:span text:style-name="artikel_kop_label">Artikel</text:span> <text:span text:style-name="artikel_kop_nr">7</text:span> Persoonsgeboden budget (Pgb)</text:p>
              <text:p text:style-name="al">Aan het verstrekken van een Persoonsgebonden budget (Pgb) zijn, naast de verplichtingen zoals vermeld in artikel 2.3.6 van de Wet en artikel 11 van de Verordening de volgende aanvullende voorwaarden verbonden:</text:p>
              <text:list text:style-name="id1-3-2-2-3-4-3">
                <text:list-item text:style-override="id1-3-2-2-3-4-3-1">
                  <text:number>1.</text:number>
                  <text:p text:style-name="al">De cliënt dient een gemotiveerd verzoek in om voor een Persoonsgebonden budget in aanmerking te komen.</text:p>
                </text:list-item>
                <text:list-item text:style-override="id1-3-2-2-3-4-3-2">
                  <text:number>2.</text:number>
                  <text:p text:style-name="al">De cliënt dient schriftelijke afspraken met de aanbieder te maken, waaruit in ieder geval blijkt dat het Persoonsgebonden budget veilig, doeltreffend en cliëntgericht wordt besteed. </text:p>
                </text:list-item>
                <text:list-item text:style-override="id1-3-2-2-3-4-3-3">
                  <text:number>3.</text:number>
                  <text:p text:style-name="al">De afspraken dienen in een zorgovereenkomst te worden opgenomen. </text:p>
                </text:list-item>
                <text:list-item text:style-override="id1-3-2-2-3-4-3-4">
                  <text:number>4.</text:number>
                  <text:p text:style-name="al">Een maatwerkvoorziening in de vorm van een verhuiskostenvergoeding of een sportvoorziening wordt enkel verstrekt in de vorm van een Persoonsgebonden budget. </text:p>
                </text:list-item>
                <text:list-item text:style-override="id1-3-2-2-3-4-3-5">
                  <text:number>5.</text:number>
                  <text:p text:style-name="al">Bij het verstrekken van een Persoonsgebonden budget voor inzet van hulp vanuit het sociaal netwerk moet tijdens het onderzoek door de cliënt worden aangetoond dat:</text:p>
                  <text:list text:style-name="id1-3-2-2-3-4-3-5-3">
                    <text:list-item text:style-override="id1-3-2-2-3-4-3-5-3-1">
                      <text:number>a.</text:number>
                      <text:p text:style-name="al">Het aantoonbaar tot betere en effectievere ondersteuning leidt en aantoonbaar doelmatiger is dan een maatwerkvoorziening in natura en;</text:p>
                    </text:list-item>
                    <text:list-item text:style-override="id1-3-2-2-3-4-3-5-3-2">
                      <text:number>b.</text:number>
                      <text:p text:style-name="al">er sprake is van overstijging van de gebruikelijke hulp en;</text:p>
                    </text:list-item>
                    <text:list-item text:style-override="id1-3-2-2-3-4-3-5-3-3">
                      <text:number>c.</text:number>
                      <text:p text:style-name="al">er sprake is van langdurige, omvangrijke en frequente ondersteuningsvraag. </text:p>
                    </text:list-item>
                  </text:list>
                </text:list-item>
              </text:list>
            </text:section>
            <text:section text:name="artikel_id1-3-2-2-3-5" text:style-name="artikel">
              <text:p text:style-name="artikel_kop_titel"><text:span text:style-name="artikel_kop_label">Artikel</text:span> <text:span text:style-name="artikel_kop_nr">8</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3">
                <text:list-item text:style-override="id1-3-2-2-3-5-3-1">
                  <text:number>1.</text:number>
                  <text:p text:style-name="al">Indien het vermoeden bestaat dat de cliënt niet in staat is om zelf de besteding van het Persoonsgebonden budget of de verantwoording hiervoor te verzorgen.</text:p>
                </text:list-item>
                <text:list-item text:style-override="id1-3-2-2-3-5-3-2">
                  <text:number>2.</text:number>
                  <text:p text:style-name="al">Indien de cliënt bij een eerder toegekend Persoonsgebonden budget zich niet aan de geldende regels en verantwoordelijkheden heeft gehouden en als dit verwijtbaar is. </text:p>
                </text:list-item>
                <text:list-item text:style-override="id1-3-2-2-3-5-3-3">
                  <text:number>3.</text:number>
                  <text:p text:style-name="al">Er sprake is van een maatwerkvoorziening die naar verwachting binnen een kort tijdsbestek vervangen moet worden door een andere maatwerkvoorziening.</text:p>
                </text:list-item>
                <text:list-item text:style-override="id1-3-2-2-3-5-3-4">
                  <text:number>4.</text:number>
                  <text:p text:style-name="al">Een Persoonsgebonden budget voor inzet van hulp vanuit het sociaal netwerk niet tot aantoonbaar betere, effectievere en doelmatiger ondersteuning leidt, dan ondersteuning geleverd door een organisatie/instelling of een ZZP-er.</text:p>
                </text:list-item>
                <text:list-item text:style-override="id1-3-2-2-3-5-3-5">
                  <text:number>5.</text:number>
                  <text:p text:style-name="al">De cliënt verzuimt schriftelijke afspraken te overleggen zoals bedoeld in artikel 11, lid 3 sub a van de Verordening.</text:p>
                </text:list-item>
              </text:list>
              <text:p text:style-name="al"/>
            </text:section>
            <text:section text:name="artikel_id1-3-2-2-3-6" text:style-name="artikel">
              <text:p text:style-name="artikel_kop_titel"><text:span text:style-name="artikel_kop_label">Artikel</text:span> <text:span text:style-name="artikel_kop_nr">9</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 </text:p>
                </text:list-item>
                <text:list-item text:style-override="id1-3-2-2-3-6-3-3">
                  <text:number>3.</text:number>
                  <text:p text:style-name="al">Bij het vaststellen van de hoogte van het Persoonsgebonden budget wordt uitgegaan van een gedifferentieerde tariefstelling voor inkoop via een Pgb bij erkende zorginstellingen, een zelfstandige zonder personeel (zzp’er) of eenmansbedrijf en niet-professionals. Daarbij gelden de volgende uitgangspunten:</text:p>
                  <text:list text:style-name="id1-3-2-2-3-6-3-3-3">
                    <text:list-item text:style-override="id1-3-2-2-3-6-3-3-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3-6-3-3-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6-3-3-3-3">
                      <text:number>III.</text:number>
                      <text:p text:style-name="al">Wordt de ondersteuning geleverd door een persoon uit het netwerk van de cliënt én/of een niet-professionele hulpverlener dan bedraagt het Pgb- een maximum van € 20,- per uur.</text:p>
                    </text:list-item>
                    <text:list-item text:style-override="id1-3-2-2-3-6-3-3-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item text:style-override="id1-3-2-2-3-6-3-4">
                  <text:number>4.</text:number>
                  <text:p text:style-name="al">Het tarief voor het Persoonsgebonden budget voor Hulp bij het Huishouden is afgestemd op het werkelijk aantal geïndiceerde uren en minuten en wordt vastgesteld op basis van 125% van de gemiddelde salarisschaal van een thuiszorghulpverlener, conform de cao voor de Verpleeg- Verzorgingshuizen en Thuiszorg, Kraamzorg en Jeugdgezondheidszorg (VVT). </text:p>
                </text:list-item>
                <text:list-item text:style-override="id1-3-2-2-3-6-3-5">
                  <text:number>5.</text:number>
                  <text:p text:style-name="al">Om de hoogte van het Persoonsgebonden budget voor een maatwerkvoorziening in de vorm van een sportvoorziening te kunnen bepalen, overlegt de cliënt tenminste 2 offertes.</text:p>
                </text:list-item>
                <text:list-item text:style-override="id1-3-2-2-3-6-3-6">
                  <text:number>6.</text:number>
                  <text:p text:style-name="al">Voor verhuiskosten wordt een forfaitair bedrag gehanteerd van € 6000,-. </text:p>
                </text:list-item>
                <text:list-item text:style-override="id1-3-2-2-3-6-3-7">
                  <text:number>7.</text:number>
                  <text:p text:style-name="al">De hoogte van het Persoonsgebonden budget is een bruto budget. </text:p>
                </text:list-item>
              </text:list>
              <text:p text:style-name="al"/>
            </text:section>
            <text:section text:name="artikel_id1-3-2-2-3-7" text:style-name="artikel">
              <text:p text:style-name="artikel_kop_titel"><text:span text:style-name="artikel_kop_label">Artikel</text:span> <text:span text:style-name="artikel_kop_nr">10</text:span> Uitbetaling van het Persoonsgebonden budget</text:p>
              <text:p text:style-name="al">1. De Sociale Verzekeringsbank (SVB) voert namens het college de betalingen ten laste van het verstrekte Persoonsgebonden budget, alsmede het hiermee verbonden budgetbeheer, uit. </text:p>
              <text:p text:style-name="al">2. De uitbetaling vindt alleen plaats aan aanbieders dan wel hulpverleners waar de cliënt een contract mee heeft afgesloten. </text:p>
              <text:p text:style-name="al"/>
            </text:section>
            <text:section text:name="artikel_id1-3-2-2-3-8" text:style-name="artikel">
              <text:p text:style-name="artikel_kop_titel"><text:span text:style-name="artikel_kop_label">Artikel</text:span> <text:span text:style-name="artikel_kop_nr">11</text:span> Kwaliteitseisen Persoonsgebonden budget (Pgb)</text:p>
              <text:p text:style-name="al">Ter borging van de geleverde maatwerkvoorziening in de vorm van een Persoonsgebonden budget, gelden de volgende voorwaarden:</text:p>
              <text:list text:style-name="id1-3-2-2-3-8-3">
                <text:list-item text:style-override="id1-3-2-2-3-8-3-1">
                  <text:number>1.</text:number>
                  <text:p text:style-name="al">De cliënt maakt met de zorgaanbieder of hulpverlener van welke hij de maatwerkvoorziening inkoopt, schriftelijke afspraken over de kwaliteit en legt deze vast in de zorgovereenkomst. </text:p>
                </text:list-item>
                <text:list-item text:style-override="id1-3-2-2-3-8-3-2">
                  <text:number>2.</text:number>
                  <text:p text:style-name="al">Ten aanzien van de kwaliteit geldt dat een Persoonsgebonden budget alleen wordt verstrekt indien de maatwerkvoorziening:</text:p>
                  <text:list text:style-name="id1-3-2-2-3-8-3-2-3">
                    <text:list-item text:style-override="id1-3-2-2-3-8-3-2-3-1">
                      <text:number>a.</text:number>
                      <text:p text:style-name="al">veilig, doeltreffend, doelmatig en cliëntgericht wordt gerealiseerd;</text:p>
                    </text:list-item>
                    <text:list-item text:style-override="id1-3-2-2-3-8-3-2-3-2">
                      <text:number>b.</text:number>
                      <text:p text:style-name="al">is afgestemd op de persoonlijke situatie en behoeften van de cliënt en zijn omgeving; </text:p>
                    </text:list-item>
                    <text:list-item text:style-override="id1-3-2-2-3-8-3-2-3-3">
                      <text:number>c.</text:number>
                      <text:p text:style-name="al">is afgestemd op andere vormen van ondersteuning en zorg, waaronder informele zorg;</text:p>
                    </text:list-item>
                    <text:list-item text:style-override="id1-3-2-2-3-8-3-2-3-4">
                      <text:number>d.</text:number>
                      <text:p text:style-name="al">wordt geleverd door personen die beschikken over de competenties en vaardigheden die nodig zijn om de gevraagde dienstverlening uit te voeren;</text:p>
                    </text:list-item>
                    <text:list-item text:style-override="id1-3-2-2-3-8-3-2-3-5">
                      <text:number>e.</text:number>
                      <text:p text:style-name="al">voldoet aan alle eisen die voortvloeien uit de van toepassing zijnde wet- en regelgeving. </text:p>
                    </text:list-item>
                  </text:list>
                </text:list-item>
                <text:list-item text:style-override="id1-3-2-2-3-8-3-3">
                  <text:number>3.</text:number>
                  <text:p text:style-name="al">Ten aanzien van de maatwerkvoorziening geldt dat:</text:p>
                  <text:list text:style-name="id1-3-2-2-3-8-3-3-3">
                    <text:list-item text:style-override="id1-3-2-2-3-8-3-3-3-1">
                      <text:number>a.</text:number>
                      <text:p text:style-name="al">een bewindvoerder niet als vertegenwoordiger kan worden aangemerkt indien hij uitsluitend zorgt voor de financiële regievoering van een cliënt; </text:p>
                    </text:list-item>
                    <text:list-item text:style-override="id1-3-2-2-3-8-3-3-3-2">
                      <text:number>b.</text:number>
                      <text:p text:style-name="al">het een cliënt niet is toegestaan de regie voor het Persoonsgebonden budget uit te besteden aan dezelfde organisatie die de maatwerkvoorziening levert. </text:p>
                    </text:list-item>
                  </text:list>
                </text:list-item>
                <text:list-item text:style-override="id1-3-2-2-3-8-3-4">
                  <text:number>4.</text:number>
                  <text:p text:style-name="al">Indien een maatwerkvoorziening, niet zijnde een hulpmiddel of woningaanpassing, wordt uitgevoerd door een andere zorgaanbieder dan een persoon uit het sociaal netwerk, gelden naast de eisen op grond van het tweede en derde lid de volgende specifieke eisen:</text:p>
                  <text:list text:style-name="id1-3-2-2-3-8-3-4-3">
                    <text:list-item text:style-override="id1-3-2-2-3-8-3-4-3-1">
                      <text:number>a.</text:number>
                      <text:p text:style-name="al">de cliënt en de zorgaanbieder maken gebruik van een zorgovereenkomst waarin doelen, afspraken en evaluatiemomenten worden vastgelegd. Dit plan is afgestemd op door het college gestelde doelen en evaluatiemomenten. Uit het plan blijkt de betrokkenheid van de cliënt en het sociaal netwerk; </text:p>
                    </text:list-item>
                    <text:list-item text:style-override="id1-3-2-2-3-8-3-4-3-2">
                      <text:number>b.</text:number>
                      <text:p text:style-name="al">de zorgaanbieder werkt aantoonbaar aan kwaliteitsverbetering en doet op verzoek verslag aan het college van de voortgang van de ondersteuning;</text:p>
                    </text:list-item>
                    <text:list-item text:style-override="id1-3-2-2-3-8-3-4-3-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3-4-3-4">
                      <text:number>d.</text:number>
                      <text:p text:style-name="al">de zorgaanbieder meldt iedere calamiteit en ieder geweldsincident dat zich heeft voorgedaan bij de levering van de voorziening direct aan de toezichthoudend ambtenaar van de GGD Hart van Brabant;</text:p>
                    </text:list-item>
                    <text:list-item text:style-override="id1-3-2-2-3-8-3-4-3-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3-4-3-6">
                      <text:number>f.</text:number>
                      <text:p text:style-name="al">de zorgaanbieder houdt een klachtensysteem bij en neemt indien nodig aantoonbaar maatregelen. </text:p>
                    </text:list-item>
                  </text:list>
                </text:list-item>
                <text:list-item text:style-override="id1-3-2-2-3-8-3-5">
                  <text:number>5.</text:number>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3-5-3">
                    <text:list-item text:style-override="id1-3-2-2-3-8-3-5-3-1">
                      <text:number>a.</text:number>
                      <text:p text:style-name="al">de cliënt en de persoon die de maatwerkvoorziening uitvoert, maken gebruik van een zorgovereenkomst waarin doelen, afspraken en evaluatiemomenten worden vastgelegd. Dit plan is afgestemd op door het college gestelde doelen en evaluatiemomenten. Uit het plan blijkt de betrokkenheid van de cliënt en het sociaal netwerk;</text:p>
                    </text:list-item>
                    <text:list-item text:style-override="id1-3-2-2-3-8-3-5-3-2">
                      <text:number>b.</text:number>
                      <text:p text:style-name="al">De persoon die de maatwerkvoorziening uitvoert doet op verzoek verslag aan het college van de voortgang van de ondersteuning;</text:p>
                    </text:list-item>
                    <text:list-item text:style-override="id1-3-2-2-3-8-3-5-3-3">
                      <text:number>c.</text:number>
                      <text:p text:style-name="al">De persoon die de maatwerkvoorziening uitvoert meldt iedere calamiteit en ieder geweldsincident dat zich heeft voorgedaan bij de levering van een voorziening direct aan de toezichthoudend ambtenaar van de GGD Hart van Brabant;</text:p>
                    </text:list-item>
                    <text:list-item text:style-override="id1-3-2-2-3-8-3-5-3-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list-item>
                <text:list-item text:style-override="id1-3-2-2-3-8-3-6">
                  <text:number>6.</text:number>
                  <text:p text:style-name="al">Het college kan periodiek onderzoek doen naar de voortgang van de resultaten en kwaliteit van de maatwerkvoorziening.</text:p>
                </text:list-item>
                <text:list-item text:style-override="id1-3-2-2-3-8-3-7">
                  <text:number>7.</text:number>
                  <text:p text:style-name="al">Bij een Persoonsgebonden budget hoger dan € 25.000,- , of een lager budget wanneer dat wenselijk geacht wordt, kan het college een aanvullend advies eisen van een inhoudelijk deskundige over de zorgovereenkomst en/of de uitvoering daarvan.</text:p>
                </text:list-item>
                <text:list-item text:style-override="id1-3-2-2-3-8-3-8">
                  <text:number>8.</text:number>
                  <text:p text:style-name="al">De kwaliteitseisen worden in de beschikking vastgelegd. </text:p>
                </text:list-item>
              </text:list>
              <text:p text:style-name="al"/>
            </text:section>
            <text:section text:name="artikel_id1-3-2-2-3-9" text:style-name="artikel">
              <text:p text:style-name="artikel_kop_titel"><text:span text:style-name="artikel_kop_label">Artikel</text:span> <text:span text:style-name="artikel_kop_nr">12</text:span> Verantwoording van het Persoonsgebonden budget (Pgb)</text:p>
              <text:list text:style-name="id1-3-2-2-3-9-2">
                <text:list-item text:style-override="id1-3-2-2-3-9-2-1">
                  <text:number>1.</text:number>
                  <text:p text:style-name="al">De verantwoording van het Persoonsgebonden budget wordt uitgevoerd door de Sociale Verzekeringsbank (SVB).</text:p>
                </text:list-item>
                <text:list-item text:style-override="id1-3-2-2-3-9-2-2">
                  <text:number>2.</text:number>
                  <text:p text:style-name="al">Het college kan, in aanvulling op lid 1, een aanvullende controle uitvoeren op de rechtmatigheid en doelmatigheid van de besteding van het Persoonsgebonden budget.</text:p>
                </text:list-item>
                <text:list-item text:style-override="id1-3-2-2-3-9-2-3">
                  <text:number>3.</text:number>
                  <text:p text:style-name="al">In de beschikking wordt opgenomen aan welke verantwoordingseisen er voldaan moet worden. </text:p>
                </text:list-item>
              </text:list>
              <text:p text:style-name="al"/>
              <text:p text:style-name="al">
              <text:span text:style-name="nadrukvet">Hoofdstuk 4 Tegemoetkoming meerkosten</text:span>
            </text:p>
              <text:p text:style-name="al"/>
              <text:p text:style-name="al">
              <text:span text:style-name="nadrukvet">Artikel 13 Tegemoetkoming meerkosten voor personen met een beperking of chronische, psychische of psychosociale problemen</text:span>
            </text:p>
              <text:p text:style-name="al">Het college verstrekt geen tegemoetkoming in de meerkosten voor personen met een beperking of chronisch psychische of psychosociale problemen zoals bedoeld in artikel 2.1.7 van de Wet. </text:p>
              <text:p text:style-name="al"/>
              <text:p text:style-name="al">
              <text:span text:style-name="nadrukvet">Hoofdstuk 5 Kwaliteit, inspraak en slotbepalingen</text:span>
            </text:p>
              <text:p text:style-name="al"/>
              <text:p text:style-name="al">
              <text:span text:style-name="nadrukvet">Artikel 14 Reële kostprijs bij diensten van derden</text:span>
            </text:p>
              <text:p text:style-name="al">Bij een inschrijving met een derde, zoals bedoeld in artikel 19 lid 1 sub b van de Verordening, wordt aan deze derde de eis gesteld een prijs voor de dienst te hanteren die gebaseerd is op hetgeen gesteld is in het tweede en derde lid van artikel 19 van de Verordening.</text:p>
              <text:p text:style-name="al"/>
              <text:p text:style-name="al">
              <text:span text:style-name="nadrukvet">Artikel 15 Meldingsregeling calamiteiten en geweld</text:span>
            </text:p>
              <text:p text:style-name="al">Met inachtneming van artikel 20 van de Verordening kunnen naast de aanbieders ook anderen een calamiteit en/of geweldsincident dat zich heeft voorgedaan bij de levering van een voorziening, melden aan de toezichthoudend ambtenaar. </text:p>
              <text:p text:style-name="al"/>
              <text:p text:style-name="al">
              <text:span text:style-name="nadrukvet">Artikel 16 Betrekken van ingezetenen bij het beleid</text:span>
            </text:p>
              <text:p text:style-name="al">Bij Verordening zijn regels gesteld in de Verordening “Adviesraad Sociaal Domein Mill en Sint Hubert 2016” over het betrekken van ingezetenen bij het beleid, zoals bedoeld in artikel 23 van de Verordening. </text:p>
              <text:p text:style-name="al"/>
              <text:p text:style-name="al">
              <text:span text:style-name="nadrukvet">Artikel 17 Inwerkingtreding</text:span>
            </text:p>
              <text:p text:style-name="al">Deze “Nadere Regels maatschappelijke ondersteuning” treden in werking met ingang van 1 januari 2019</text:p>
              <text:p text:style-name="al"/>
            </text:section>
            <text:section text:name="artikel_id1-3-2-2-3-10" text:style-name="artikel">
              <text:p text:style-name="artikel_kop_titel"><text:span text:style-name="artikel_kop_label">Artikel</text:span> <text:span text:style-name="artikel_kop_nr">18</text:span> Intrekking oude Nadere Regels en besluit</text:p>
              <text:p text:style-name="al">De Nadere Regels maatschappelijke ondersteuning gemeente Mill en Sint Hubert 2015.1 worden met ingang van 1 januari 2019 ingetrokken. </text:p>
              <text:p text:style-name="al"/>
            </text:section>
            <text:section text:name="artikel_id1-3-2-2-3-11" text:style-name="artikel">
              <text:p text:style-name="artikel_kop_titel"><text:span text:style-name="artikel_kop_label">Artikel</text:span> <text:span text:style-name="artikel_kop_nr">19</text:span> Citeertitel</text:p>
              <text:p text:style-name="al">Deze Nadere Regels kunnen worden aangehaald als “Nadere Regels maatschappelijke ondersteuning gemeente Mill en Sint Hubert 2019”. Deze Nadere Regels dienen in samenhang te worden gezien met de Verordening en de toelichting daarop als uitvloeisel van de Wet.</text:p>
              <text:p text:style-name="al"/>
              <text:p text:style-name="al"/>
              <text:p text:style-name="al">Aldus vastgesteld door het college van burgemeester en wethouders van de gemeente Mill en Sint Hubert op 18 december 2018.</text:p>
              <text:p text:style-name="al"/>
              <text:p text:style-name="al"/>
              <text:section text:name="table_id1-3-2-2-3-11-8" text:style-name="table">
                <text:p text:style-name="table_top"/>
                <table:table table:style-name="tgroup">
                  <table:table-column table:style-name="id1-3-2-2-3-11-8-1-1"/>
                  <table:table-column table:style-name="id1-3-2-2-3-11-8-1-2"/>
                  <table:table-column table:style-name="id1-3-2-2-3-11-8-1-3"/>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 </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span text:style-name="nadrukvet">Toelichting Nadere Regels maatschappelijke ondersteuning 2019</text:span>
            </text:p>
              <text:p text:style-name="al"/>
              <text:p text:style-name="al">
              <text:span text:style-name="nadrukvet">Inleiding</text:span>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de Huishoudelijke Hulp Toelage en kwaliteit en inspraak. Alleen daar waar nodig zijn er aanvullende regels opgesteld naast de Wet en de Verordening. Dit document kan daarmee niet los worden gezien van datgene wat vast ligt in de Wmo en de Verordening. Daar waar gemeente wordt genoemd in de Nadere Regels, wordt de gemeente Mill en Sint Hubert bedoeld. </text:p>
              <text:p text:style-name="al"/>
              <text:p text:style-name="al">De Nadere Regels ontlenen hun status aan artikel 156 van de Gemeentewet: “De raad kan aan het college, een door hem ingestelde bestuurscommissie en een deelraad bevoegdheden overdragen, tenzij de aard van de bevoegdheid zich daartegen verzet”. </text:p>
              <text:p text:style-name="al"/>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de Verordening en Nadere Regels wel correct heeft gehanteerd.</text:p>
              <text:p text:style-name="al"/>
              <text:p text:style-name="al">De Verordening maatschappelijke ondersteuning gemeente Mill en Sint Hubert 2018 is door de gemeenteraad vastgesteld. De Nadere Regels maatschappelijke ondersteuning worden door het college van burgemeester en wethouders vastgesteld. </text:p>
              <text:p text:style-name="al"/>
              <text:p text:style-name="al"/>
              <text:p text:style-name="al">
              <text:span text:style-name="nadrukvet">Hoofdstuk 1 Begripsbepalingen</text:span>
            </text:p>
              <text:p text:style-name="al">Dit onderdeel behoeft geen nadere toelichting.</text:p>
              <text:p text:style-name="al"/>
              <text:p text:style-name="al"/>
              <text:p text:style-name="al">
              <text:span text:style-name="nadrukvet">Hoofdstuk 2 Procedure melding, onderzoek en aanvraag</text:span>
            </text:p>
              <text:p text:style-name="al"/>
              <text:p text:style-name="al"/>
              <text:p text:style-name="al">
              <text:span text:style-name="nadrukvet">Artikel 2 Melding</text:span>
            </text:p>
              <text:p text:style-name="al">Niet alle vragen die binnenkomen bij de frontoffice Wmo zijn meldingen zoals bedoeld in de Wet en de Verordening. Indien het probleem van de inwoner direct met het verstrekken van informatie of een doorverwijzing is verholpen, blijft nader onderzoek achterwege. Zo behoren verzoeken om informatie, een vraag om maatschappelijk werk en eenvoudige vraagverheldering niet altijd tot de procedure van een maatwerkvoorziening. </text:p>
              <text:p text:style-name="al"/>
              <text:p text:style-name="al"/>
              <text:p text:style-name="al">
              <text:span text:style-name="nadrukvet">Artikel 3 Spoedprocedure</text:span>
            </text:p>
              <text:p text:style-name="al">In spoedeisende gevallen moet de gemeente na de melding onverwijld beslissen tot verstrekking van een tijdelijke maatwerkvoorziening (artikel 2.3.3 Wmo 2015). Er is sprake van spoed als de hulpvraag om zorg of ondersteuning binnen 24 tot 48 uur moet worden behandeld. Er wordt dezelfde dag als dat de spoedmelding is binnengekomen, opdracht gegeven om zorg of ondersteuning te verlenen. </text:p>
              <text:p text:style-name="al"/>
              <text:p text:style-name="al">Er wordt maximaal voor de duur van drie maanden een ‘spoedindicatie’ afgegeven. Als langer zorg of ondersteuning nodig is, vindt eerst een gedegen onderzoek plaats.</text:p>
              <text:p text:style-name="al"/>
              <text:p text:style-name="al"/>
              <text:p text:style-name="al">
              <text:span text:style-name="nadrukvet">Artikel 4 Cliëntondersteuning</text:span>
            </text:p>
              <text:p text:style-name="al">Bij cliëntondersteuning gaat het om informatie, advies en algemene ondersteuning die bijdraagt aan het versterken van de zelfredzaamheid en participatie van de inwon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een medewerker van MEE. 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er dient overigens onafhankelijk te zijn. Dat wil zeggen dat de cliëntondersteuner moet handelen in het belang van de cliënten. Het betekent ook dat degene die cliëntondersteuning biedt niet dezelfde persoon kan zijn als die beslist over de toewijzing van een maatwerkvoorziening. </text:p>
              <text:p text:style-name="al"/>
              <text:p text:style-name="al"/>
              <text:p text:style-name="al">
              <text:span text:style-name="nadrukvet">Hoofdstuk 3 Maatwerkvoorziening</text:span>
            </text:p>
              <text:p text:style-name="al"/>
              <text:p text:style-name="al"/>
              <text:p text:style-name="al">
              <text:span text:style-name="nadrukvet">Artikel 5 Bijdrage in de kosten</text:span>
            </text:p>
              <text:p text:style-name="al">In lid 1 is bepaald dat de bijdrage verschuldigd is zolang er gebruik wordt gemaakt van de maatwerkvoorziening. In de Wet is geregeld dat de bijdrage nooit meer kan zijn dan de kostprijs van de maatwerkvoorziening. Op 1 januari 2019 treedt bovendien een Algemene Maatregel van Bestuur in werking waarin is vastgesteld dat de eigen bijdrage voor maatwerkvoorzieningen Wmo niet meer zal bedragen dan € 17,50 per 4 weken. Enkele maatwerkvoorzieningen zijn hiervan uitgezonderd:</text:p>
              <text:p text:style-name="al"/>
              <text:p text:style-name="al">- Rolstoelen</text:p>
              <text:p text:style-name="al">- Beschermd Wonen</text:p>
              <text:p text:style-name="al">- Wmo-vervoerspassen</text:p>
              <text:p text:style-name="al">- Opvang (via instellingszorg)</text:p>
              <text:p text:style-name="al"/>
              <text:p text:style-name="al"/>
              <text:p text:style-name="al">
              <text:span text:style-name="nadrukvet">Artikel 6 Sportvoorziening als maatwerk</text:span>
            </text:p>
              <text:p text:style-name="al">Indien inwoners niet op eigen kracht of samen met anderen tot voldoende zelfredzaamheid en participatie in staat zijn, kan volgens de Wmo 2015 een beroep worden gedaan op maatwerkvoorzieningen. </text:p>
              <text:p text:style-name="al"/>
              <text:p text:style-name="al">Er zijn daardoor mogelijkheden om op basis van de Wmo sporthulpmiddelen te verstrekken aan mensen die door aantoonbare beperkingen onvoldoende kunnen participeren. Het gaat daarbij bijvoorbeeld om de verstrekking van een sportrolstoel. Ook andere sportvoorzieningen kunnen onderdeel uitmaken van de afwegingen bij de gemeente voor het verstrekken va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p text:style-name="al"/>
              <text:list text:style-name="id1-3-2-2-3-11-64">
                <text:list-item text:style-override="id1-3-2-2-3-11-64-1">
                  <text:number>•</text:number>
                  <text:p text:style-name="al">Kan de aanvrager al voldoende participeren in het ontmoeten van medemensen?</text:p>
                </text:list-item>
                <text:list-item text:style-override="id1-3-2-2-3-11-64-2">
                  <text:number>•</text:number>
                  <text:p text:style-name="al">En zo nee, worden de mogelijkheden tot participatie bevorderd of behouden met het toekennen van de voorziening?</text:p>
                </text:list-item>
                <text:list-item text:style-override="id1-3-2-2-3-11-64-3">
                  <text:number>•</text:number>
                  <text:p text:style-name="al">Zijn er ook andere mogelijkheden die leiden tot een vergelijkbaar resultaat?</text:p>
                  <text:p text:style-name="al"/>
                </text:list-item>
              </text:list>
              <text:p text:style-name="al">In voorkomende gevallen mag van de aanvrager worden verwacht dat hij/zij enige (diepliggende) motivatie laat zie waaruit blijkt dat de gevraagde sportvoorziening een wezenlijke bijdrage levert aan het oplossen van zijn/haar participatieprobleem in het ontmoeten van medemensen. </text:p>
              <text:p text:style-name="al"/>
              <text:p text:style-name="al"/>
            </text:section>
            <text:section text:name="artikel_id1-3-2-2-3-12" text:style-name="artikel">
              <text:p text:style-name="artikel_kop_titel"><text:span text:style-name="artikel_kop_label">Artikel</text:span> <text:span text:style-name="artikel_kop_nr">7</text:span> Persoonsgebonden budget (Pgb)</text:p>
              <text:p text:style-name="al">Dit artikel is een uitwerking van artikel 2.3.6 van de Wet, waarin wordt aangegeven dat de cliënt zicht gemotiveerd op het standpunt stelt dat hij de maatwerkvoorziening als Persoonsgebonden budget wenst geleverd te krijgen.</text:p>
              <text:p text:style-name="al"/>
              <text:p text:style-name="al">De cliënt moet in de onderzoeksfase (dan wel bij de melding) expliciet en gemotiveerd zijn voorkeur uitspreken voor een Persoonsgebonden budget boven Zorg in Natura (ZIN). Het college beoordeelt uiteindelijk of een Persoonsgebonden budget wordt verstrekt. Dit vindt onder andere plaats via een beoordeling van de schriftelijke (concept) zorgovereenkomst tussen aanbieder en cliënt. Vanuit de Wet zijn hiervoor een aantal criteria aangegeven, zoals de veiligheid, doeltreffendheid en cliëntgerichtheid van de te leveren diensten.</text:p>
              <text:p text:style-name="al"/>
              <text:p text:style-name="al">Lid 5 sluit aan bij artikel 11 lid 3 sub c van de Verordening, waarbij het Persoonsgebonden budget voor inzet vanuit het sociaal netwerk mogelijk wordt gemaakt. Tot het sociaal netwerk worden personen gerekend uit de huiselijke kring (niet behorend tot het huishouden), zoals buren, vrienden kennissen, etc. </text:p>
              <text:p text:style-name="al"/>
              <text:p text:style-name="al">Het inzetten van een Persoonsgebonden budget voor inzet vanuit het sociaal netwerk past feitelijk niet in de werkwijze van de kanteling, waarin inzet van het sociaal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p text:style-name="al"/>
              <text:p text:style-name="al">
              <text:span text:style-name="nadrukvet">Artikel 8 Uitsluitingsgronden Persoonsgebonden budget (</text:span>
              <text:span text:style-name="nadrukvet">Pgb</text:span>
              <text:span text:style-name="nadrukvet">)</text:span>
            </text:p>
              <text:p text:style-name="al">In lid 1 van dit artikel is aangegeven dat er geen Persoonsgebonden budget wordt toegekend indien het vermoeden bestaat dat de belanghebbende niet in staat is om zelf de besteding van het Persoonsgebonden budget of de verantwoording hiervoor te verzorgen. Of hiervan sprake is zal uit het onderzoek moeten blijken. Daarbij wordt gekeken of er sprake is van de volgende situaties:</text:p>
              <text:p text:style-name="al"/>
              <text:list text:style-name="id1-3-2-2-3-12-14">
                <text:list-item text:style-override="id1-3-2-2-3-12-14-1">
                  <text:number>1.</text:number>
                  <text:p text:style-name="al">de cliënt is wilsonbekwaam;</text:p>
                </text:list-item>
                <text:list-item text:style-override="id1-3-2-2-3-12-14-2">
                  <text:number>2.</text:number>
                  <text:p text:style-name="al">de cliënt is bekend met financiële problemen en/of problemen bij de afbetaling;</text:p>
                </text:list-item>
                <text:list-item text:style-override="id1-3-2-2-3-12-14-3">
                  <text:number>3.</text:number>
                  <text:p text:style-name="al">de cliënt leidt een zwervend bestaat;</text:p>
                </text:list-item>
                <text:list-item text:style-override="id1-3-2-2-3-12-14-4">
                  <text:number>4.</text:number>
                  <text:p text:style-name="al">de cliënt is bekend met een ziektebeeld waarbij beperkingen naar voren komen in het verantwoordelijkheidsbesef, ziekte-inzicht en/of regelvermogen (bijvoorbeeld dementie, verstandelijke beperking, niet-aangeboren hersenletsel). </text:p>
                  <text:p text:style-name="al"/>
                </text:list-item>
              </text:list>
              <text:p text:style-name="al">In deze gevallen heeft de belanghebbende de mogelijkheid de verantwoordelijkheid over te dragen aan een beheerder/curator. </text:p>
              <text:p text:style-name="al">Lid 3 ziet onder andere op situaties bij kindvoorzieningen, of als er sprake is van een zeer progressieve ziekte. </text:p>
              <text:p text:style-name="al"/>
              <text:p text:style-name="al"/>
              <text:p text:style-name="al">
              <text:span text:style-name="nadrukvet">Artikel 9 De hoogte van het Persoonsgebonden budget (</text:span>
              <text:span text:style-name="nadrukvet">Pgb</text:span>
              <text:span text:style-name="nadrukvet">)</text:span>
            </text:p>
              <text:p text:style-name="al"/>
              <text:p text:style-name="al">Lid 2 en 3</text:p>
              <text:p text:style-name="al"/>
              <text:p text:style-name="al">Het uitgangspunt bij het vaststellen van de hoogte van het Persoonsgebonden budget is dat dit een adequate oplossing moet bieden en niet duurder mag zijn dan de oplossing in natura (artikel 12, lid 1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text:p>
              <text:p text:style-name="al"/>
              <text:p text:style-name="al">Lid 4</text:p>
              <text:p text:style-name="al"/>
              <text:p text:style-name="al">Bij de vaststelling van het Persoonsgebonden budget voor Hulp bij het Huishouden is aansluiting gezocht bij de geldende cao VVT (Verpleeg-, Verzorgingshuizen en Thuiszorg, Kraamzorg en Jeugdgezondheidszorg). De vaststelling van het Persoonsgebonden budget vind daarbij als volgt plaats.</text:p>
              <text:p text:style-name="al"/>
              <text:p text:style-name="al">Bij inkoop van zorg door de cliënt (budgethouder) via:</text:p>
              <text:list text:style-name="id1-3-2-2-3-12-30">
                <text:list-item text:style-override="id1-3-2-2-3-12-30-1">
                  <text:number>•</text:number>
                  <text:p text:style-name="al">een particuliere hulp wordt het normbedrag/uurtarief Persoonsgebonden budget wordt berekend op basis van 125% van de geldende salarisschaal van de cao VVT. </text:p>
                </text:list-item>
                <text:list-item text:style-override="id1-3-2-2-3-12-30-2">
                  <text:number>•</text:number>
                  <text:p text:style-name="al">een erkende zorgaanbieder, wordt het normbedrag Persoonsgebonden budget vastgesteld op het uurtarief dat bij aanbesteding en gunning aan de zorgaanbieder tot stand is gekomen voor de betreffende geïndiceerde categorie.</text:p>
                </text:list-item>
              </text:list>
              <text:p text:style-name="al"/>
              <text:p text:style-name="al">Lid 5 en 6</text:p>
              <text:p text:style-name="al"/>
              <text:p text:style-name="al">Daar het college geen Zorg in Natura heeft ingekocht voor verhuizingen/verhuiskosten en voor sportvoorzieningen, kan hiervoor alleen een Persoonsgebonden budget worden verstrekt. Om in alle redelijkheid de kosten hiervan te kunnen vaststellen, dient de client tenminste van 2 leveranciers een offerte voor een geschikte voorziening te overleggen. Dan geldt dat de goedkoopst compenserende oplossing, dus de offerte met het laagste bedrag, als basis wordt genomen om de hoogte van het Persoonsgebonden budget te bepalen. De kosten van verhuizen kunnen daarnaast worden getoetst aan de richtlijnen van de Rijksoverheid. Voor zelfstandige woningen geldt daarbij een vergoeding van € 6000,-. </text:p>
              <text:p text:style-name="al"/>
              <text:p text:style-name="al">Lid 7</text:p>
              <text:p text:style-name="al"/>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 </text:p>
              <text:p text:style-name="al"/>
              <text:p text:style-name="al"/>
              <text:p text:style-name="al">
              <text:span text:style-name="nadrukvet">Artikel 10 Uitbetaling van het Persoonsgebonden budget (</text:span>
              <text:span text:style-name="nadrukvet">Pgb</text:span>
              <text:span text:style-name="nadrukvet">)</text:span>
            </text:p>
              <text:p text:style-name="al">De Sociale Verzekeringsbank (SVB) is bij wet aangewezen om namens het college de uitbetaling en het beheer van het Persoonsgebonden budget uit te voeren. Hierbij vinden de betalingen aan de zorgverleners op declaratiebasis plaats. Dit wordt het trekkingsrecht genoemd. </text:p>
              <text:p text:style-name="al"/>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 </text:p>
              <text:p text:style-name="al"/>
              <text:p text:style-name="al"/>
              <text:p text:style-name="al">
              <text:span text:style-name="nadrukvet">Artikel 11 Kwaliteitseisen Persoonsgebonden budget (</text:span>
              <text:span text:style-name="nadrukvet">Pgb</text:span>
              <text:span text:style-name="nadrukvet">)</text:span>
            </text:p>
              <text:p text:style-name="al">Dit artikel sluit aan bij artikel 2.3.6 van de Wet, waarin is bepaald dat het college moet toetsten dat het Persoonsgebonden budget in redelijkheid geschikt is voor het doel waarvoor het budget wordt verstrekt. Essentieel hierbij is dat de cliënt hiervoor afspraken maakt met de zorgaanbieder. Deze dienen te worden vastgelegd in de zorgovereenkomst. </text:p>
              <text:p text:style-name="al"/>
              <text:p text:style-name="al">In lid 2, 4 en 5 is nadrukkelijk aangegeven over welke aspecten in ieder geval afspraken gemaakt moeten worden. De (concept) zorgovereenkomst moet aan het college verstrekt worden. Dit proces maakt onderdeel uit van het onderzoek. Via het beoordelen van de schriftelijke (concept) zorgovereenkomst tussen de zorgaanbieder en de budgethouder (c.q. andere ter goedkeuring aan te leveren gegevens), kan het college vervolgens deze toets uitvoeren.</text:p>
              <text:p text:style-name="al"/>
              <text:p text:style-name="al">In lid 4 en 5 zijn tevens aanvullende kwaliteitseisen vastgelegd voor zorgaanbieders en personen uit het sociaal netwerk die de maatwerkvoorziening uitvoeren. </text:p>
              <text:p text:style-name="al"/>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 </text:p>
              <text:p text:style-name="al"/>
              <text:p text:style-name="al"/>
              <text:p text:style-name="al">
              <text:span text:style-name="nadrukvet">Artikel 12 Verantwoording van het Persoonsgebonden budget (</text:span>
              <text:span text:style-name="nadrukvet">Pgb</text:span>
              <text:span text:style-name="nadrukvet">)</text:span>
            </text:p>
              <text:p text:style-name="al">Dit artikel behoeft geen nadere toelichting. </text:p>
              <text:p text:style-name="al"/>
              <text:p text:style-name="al"/>
              <text:p text:style-name="al">
              <text:span text:style-name="nadrukvet">Hoofdstuk 4 Tegemoetkoming meerkosten</text:span>
            </text:p>
              <text:p text:style-name="al"/>
              <text:p text:style-name="al"/>
              <text:p text:style-name="al">
              <text:span text:style-name="nadrukvet">Artikel 13 Tegemoetkoming meerkosten voor personen met een beperking of chronische, psychische of psychosociale problemen</text:span>
            </text:p>
              <text:p text:style-name="al">In de Verordening is bepaald dat het college Nadere Regels kan vaststellen omtrent deze tegemoetkoming. Het college heeft er voor gekozen om niet letterlijk artikel 2.1.7 van de Wet te volgen en is er aan gehouden om dit toe te lichten. De middelen die het college in dit kader beschikbaar heeft gekregen (in verband met het vervallen van de Wtcg en CER), zet het middels de Regeling Compensatie Zorgkosten in ten behoeve van een veel bredere doelgroep en niet voor een directe tegemoetkoming in de meerkosten. Zie voor nadere verheldering ook de toelichting op artikel 25 van de Verordening. </text:p>
              <text:p text:style-name="al"/>
              <text:p text:style-name="al"/>
              <text:p text:style-name="al">
              <text:span text:style-name="nadrukvet">Hoofdstuk 5 Kwaliteit, inspraak en slotbepalingen</text:span>
            </text:p>
              <text:p text:style-name="al"/>
              <text:p text:style-name="al"/>
              <text:p text:style-name="al">
              <text:span text:style-name="nadrukvet">Artikel 14 Reële kostprijs bij diensten van derden</text:span>
            </text:p>
              <text:p text:style-name="al">Op grond van artikel 5.4 van het Uitvoeringsbesluit Wmo 2015 is het college gehouden om diensten die het van der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kwaliteit van die dienst, waaronder de eisten aan de deskundigheid van de beroepskracht, alsmede met de continuïteit in de hulpverlening. </text:p>
              <text:p text:style-name="al"/>
              <text:p text:style-name="al"/>
              <text:p text:style-name="al">
              <text:span text:style-name="nadrukvet">Artikel 15 Meldingsregeling calamiteiten en geweld</text:span>
            </text:p>
              <text:p text:style-name="al">Dit artikel behoeft geen nadere toelichting. </text:p>
              <text:p text:style-name="al"/>
              <text:p text:style-name="al"/>
              <text:p text:style-name="al">
              <text:span text:style-name="nadrukvet">Artikel 16 Betrekken van ingezetenen bij het beleid</text:span>
            </text:p>
              <text:p text:style-name="al">Het betrekken van ingezetenen bij het beleid, zoals bedoeld in artikel 22 van de Verordening is geregeld via de Verordening Adviesraad Sociaal Domein Mill en Sint Hubert 2016. </text:p>
              <text:p text:style-name="al"/>
              <text:p text:style-name="al"/>
              <text:p text:style-name="al">
              <text:span text:style-name="nadrukvet">Artikel 17 Inwerkingtreding</text:span>
            </text:p>
              <text:p text:style-name="al">Dit betreft de ingangsdatum van deze Nadere Regels. </text:p>
              <text:p text:style-name="al"/>
              <text:p text:style-name="al"/>
              <text:p text:style-name="al">
              <text:span text:style-name="nadrukvet">Artikel 18 Intrekking oude Nadere Regels en besluit</text:span>
            </text:p>
              <text:p text:style-name="al">De eerder vastgestelde Nadere Regels maatschappelijke ondersteuning worden ingetrokken.</text:p>
              <text:p text:style-name="al"/>
              <text:p text:style-name="al"/>
              <text:p text:style-name="al">
              <text:span text:style-name="nadrukvet">Artikel 19 Citeertitel</text:span>
            </text:p>
              <text:p text:style-name="al">Deze Nadere Regels moeten in samenhang worden gezien met andere regelgeving in het kader van de Wet maatschappelijke ondersteuning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336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Mill en Sint Hub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61</meta:user-defined>
    <meta:user-defined meta:name="OVERHEIDop.GmbID/DC.identifier">gmb-2018-283361</meta:user-defined>
    <meta:user-defined meta:name="OVERHEID.TaxonomieBeleidsagenda/OVERHEID.category">Sociale zekerheid | Organisatie en beleid</meta:user-defined>
    <meta:user-defined meta:name="OVERHEID.Gemeente/DC.spatial">Mill en Sint Huber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1-0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9600_1</meta:user-defined>
    <meta:user-defined meta:name="OVERHEIDop.versieInformatie"/>
  </office:meta>
</office:document-meta>
</file>