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kruising Langsteeg met Ham)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een aanvraag ontvangen voor een omgevingsvergunning op locatie kruising Langsteeg met Ham te Veghel. De aanvraag is geregistreerd onder zaaknummer OV-2018-0102. De aanvraag betreft het bouwrijp maken van nieuwbouwontwikkelperceel SBA2300 en omvat de volgen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Kappen</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3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 Buiten (kruising Langsteeg met Ham)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36</meta:user-defined>
    <meta:user-defined meta:name="OVERHEIDop.GmbID/DC.identifier">gmb-2018-2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A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509.91 401434.06</meta:user-defined>
    <meta:user-defined meta:name="OVERHEIDop.versieInformatie"/>
  </office:meta>
</office:document-meta>
</file>