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Laan van Weldadigheid te Veenhuizen, kadastraal bekend Norg, sectie N, nummer 4349, het vergrot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 Laan van Weldadigheid te Veenhuizen, kadastraal bekend Norg, sectie N, nummer 4349, het vergroten van e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59</meta:user-defined>
    <meta:user-defined meta:name="OVERHEIDop.GmbID/DC.identifier">gmb-2018-283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Laan Weldadighe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961 561839</meta:user-defined>
    <meta:user-defined meta:name="OVERHEIDop.versieInformatie"/>
  </office:meta>
</office:document-meta>
</file>