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vakantiewerk week in Baexem</text:p>
      <text:section text:name="zakelijke-mededeling_id1-3-2" text:style-name="zakelijke-mededeling">
        <text:section text:name="zakelijke-mededeling-tekst_id1-3-2-1" text:style-name="zakelijke-mededeling-tekst">
          <text:section text:name="tekst_id1-3-2-1-1" text:style-name="tekst">
            <text:p text:style-name="common-al">- Kinder Vakantiewerk Baexem: Kinder vakantiewerk week van 12 tot en met 16 augustus 2019 op de Jeu De Boulesbaan en in Baexheimerhof in Baexem. Verzenddatum 14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5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5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5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 vakantiewerk week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57</meta:user-defined>
    <meta:user-defined meta:name="OVERHEIDop.GmbID/DC.identifier">gmb-2018-2833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51</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26 359755</meta:user-defined>
    <meta:user-defined meta:name="OVERHEIDop.versieInformatie"/>
  </office:meta>
</office:document-meta>
</file>