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azelaarlaan 18  Oudendijk Dubbeldam, kavel 2a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537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woning</text:p>
            <text:p text:style-name="common-al">
            <text:span text:style-name="nadrukvet">Locatie: Hazelaarlaan 18  Oudendijk Dubbeldam, kavel 2a Dordrecht</text:span>
          </text:p>
            <text:p text:style-name="common-al">Datum besluit: 27 dec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3356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5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5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Hazelaarlaan 18  Oudendijk Dubbeldam, kavel 2a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356</meta:user-defined>
    <meta:user-defined meta:name="OVERHEIDop.GmbID/DC.identifier">gmb-2018-283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XM 1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490.46 422879.3</meta:user-defined>
    <meta:user-defined meta:name="OVERHEIDop.versieInformatie"/>
  </office:meta>
</office:document-meta>
</file>