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/Afwijking/Kappen Smeerveensedijk 2 te Peize, het plaatsen van 400 zonnepanelen en een erfafscheiding en het kappen va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Smeerveenseweg 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335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5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35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/Afwijking/Kappen Smeerveensedijk 2 te Peize, het plaatsen van 400 zonnepanelen en een erfafscheiding en het kappen van 1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355</meta:user-defined>
    <meta:user-defined meta:name="OVERHEIDop.GmbID/DC.identifier">gmb-2018-2833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B 2</meta:user-defined>
    <meta:user-defined meta:name="OVERHEIDop.woonplaats">Peize</meta:user-defined>
    <meta:user-defined meta:name="OVERHEIDop.straatnaam">Smeerveensedij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517 573575</meta:user-defined>
    <meta:user-defined meta:name="OVERHEIDop.versieInformatie"/>
  </office:meta>
</office:document-meta>
</file>