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8  Oudendijk Dubbeldam, kavel 2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37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Hazelaarlaan 18  Oudendijk Dubbeldam, kavel 2a Dordrecht</text:span>
          </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35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5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18  Oudendijk Dubbeldam, kavel 2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54</meta:user-defined>
    <meta:user-defined meta:name="OVERHEIDop.GmbID/DC.identifier">gmb-2018-28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90.46 422879.3</meta:user-defined>
    <meta:user-defined meta:name="OVERHEIDop.versieInformatie"/>
  </office:meta>
</office:document-meta>
</file>