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optocht in Ell</text:p>
      <text:section text:name="zakelijke-mededeling_id1-3-2" text:style-name="zakelijke-mededeling">
        <text:section text:name="zakelijke-mededeling-tekst_id1-3-2-1" text:style-name="zakelijke-mededeling-tekst">
          <text:section text:name="tekst_id1-3-2-1-1" text:style-name="tekst">
            <text:p text:style-name="common-al">- Cv De Moerebuuk Ell: Carnavalsoptocht op 4 maart 2019 van 14:00 uur tot 16:00 uur door de volgende straten van de kern Ell; Sebastiaanstraat, Niesstraat, Meidoornstraat, Magnoliastraat, Seringenstraat, Sebastiaanstraat. Verzenddatum 13 december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3351</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51</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51</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Carnavalsoptocht in E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351</meta:user-defined>
    <meta:user-defined meta:name="OVERHEIDop.GmbID/DC.identifier">gmb-2018-28335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1PC 14</meta:user-defined>
    <meta:user-defined meta:name="OVERHEIDop.woonplaats">Ell</meta:user-defined>
    <meta:user-defined meta:name="OVERHEIDop.straatnaam">Scheijmans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3484 359052</meta:user-defined>
    <meta:user-defined meta:name="OVERHEIDop.versieInformatie"/>
  </office:meta>
</office:document-meta>
</file>