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 Carnavalsoptocht jeugd op 5 maart 2019 van 14:00 uur tot 15:30 uur, door de volgende straten van de kern Ell; Sebastiaanstraat, Luytenstraat, Seringenstraat, Ribesstraat, Jasmijnstraat, Magnoliastraat, Seringenstraat, Sebastiaanstraat.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4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5</meta:user-defined>
    <meta:user-defined meta:name="OVERHEIDop.GmbID/DC.identifier">gmb-2018-283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4 359052</meta:user-defined>
    <meta:user-defined meta:name="OVERHEIDop.versieInformatie"/>
  </office:meta>
</office:document-meta>
</file>