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llonnen oplaten ter afsluiting van de Carnaval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Ballonnen oplaten ter afsluiting van de Carnaval op 5 maart 2019 van 17:00 uur tot 17:30 uur op de hoek Markt, Meidoornstraat, Baexemerweg in Grathem.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allonnen oplaten ter afsluiting van de Carnaval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3</meta:user-defined>
    <meta:user-defined meta:name="OVERHEIDop.GmbID/DC.identifier">gmb-2018-2833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K 7</meta:user-defined>
    <meta:user-defined meta:name="OVERHEIDop.woonplaats">Grathem</meta:user-defined>
    <meta:user-defined meta:name="OVERHEIDop.straatnaam">Meidoor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063 356313</meta:user-defined>
    <meta:user-defined meta:name="OVERHEIDop.versieInformatie"/>
  </office:meta>
</office:document-meta>
</file>