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Grathem</text:p>
      <text:section text:name="zakelijke-mededeling_id1-3-2" text:style-name="zakelijke-mededeling">
        <text:section text:name="zakelijke-mededeling-tekst_id1-3-2-1" text:style-name="zakelijke-mededeling-tekst">
          <text:section text:name="tekst_id1-3-2-1-1" text:style-name="tekst">
            <text:p text:style-name="common-al">- CV De Foekepotters Grathem: Carnavalsoptocht op 4 maart 2019 van 14:00 uur tot 16:00 uur, door de volgende straten van Grathem; Nassauplein, Margrietstraat, Beatrixstraat, Lindestraat, Dorpstraat, Markt, Meidoornstraat, Frisostraat, Irenestraat, Alexanderstraat, Margrietstraat. Verzenddatum 13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34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4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4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41</meta:user-defined>
    <meta:user-defined meta:name="OVERHEIDop.GmbID/DC.identifier">gmb-2018-2833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