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erlaan 7: Deels verleende omgevingsvergunning, kappen van 1 Amerikaanse eik, 10 grove dennen, 2 douglassparren, 1 gewone beuk, 16 zomereiken, 2 tamme kastanjes, 3 fijnsparren, 1 vogelkers, 2 coniferen, 1 ruwe berk en 1 amberboom, gemeente Wageningen (enkelvoudig kap), reguliere procedure. 3 zomereiken en 1 tamme kastanje zijn geweigerd.</text:p>
      <text:section text:name="zakelijke-mededeling_id1-3-2" text:style-name="zakelijke-mededeling">
        <text:section text:name="zakelijke-mededeling-tekst_id1-3-2-1" text:style-name="zakelijke-mededeling-tekst">
          <text:section text:name="tekst_id1-3-2-1-1" text:style-name="tekst">
            <text:p text:style-name="common-al"> Otterlaan 7, kappen van 1 Amerikaanse eik, 10 grove dennen, 2 douglassparren, 1 gewone beuk, 16 zomereiken, 2 tamme kastanjes, 3 fijnsparren, 1 vogelkers, 2 coniferen, 1 ruwe berk en 1 amberboom, ZKW1712135, verzenddatum 06-02-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334</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4</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4</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tterlaan 7: Deels verleende omgevingsvergunning, kappen van 1 Amerikaanse eik, 10 grove dennen, 2 douglassparren, 1 gewone beuk, 16 zomereiken, 2 tamme kastanjes, 3 fijnsparren, 1 vogelkers, 2 coniferen, 1 ruwe berk en 1 amberboom, gemeente Wageningen (enkelvoudig kap), reguliere procedure. 3 zomereiken en 1 tamme kastanje zijn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334</meta:user-defined>
    <meta:user-defined meta:name="OVERHEIDop.GmbID/DC.identifier">gmb-2018-283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J 7</meta:user-defined>
    <meta:user-defined meta:name="OVERHEIDop.woonplaats">Wageningen</meta:user-defined>
    <meta:user-defined meta:name="OVERHEIDop.straatnaam">Otter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316 444679</meta:user-defined>
    <meta:user-defined meta:name="OVERHEIDop.versieInformatie"/>
  </office:meta>
</office:document-meta>
</file>