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uggenum</text:p>
      <text:section text:name="zakelijke-mededeling_id1-3-2" text:style-name="zakelijke-mededeling">
        <text:section text:name="zakelijke-mededeling-tekst_id1-3-2-1" text:style-name="zakelijke-mededeling-tekst">
          <text:section text:name="tekst_id1-3-2-1-1" text:style-name="tekst">
            <text:p text:style-name="common-al">- Carnavalsvereniging De halve Gare: Carnavalsoptocht op 3 maart 2019 van 13:00 uur tot 15:00 uur door de volgende straten van Buggenum; Berikstraat, Dorpstraat, Cromvoetsstraat, Holstraat, Kapelstraat, Heerweg, Haelenerweg. Verzenddatum 1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38</meta:user-defined>
    <meta:user-defined meta:name="OVERHEIDop.GmbID/DC.identifier">gmb-2018-283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