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 carnavalsoptocht in Grathem</text:p>
      <text:section text:name="zakelijke-mededeling_id1-3-2" text:style-name="zakelijke-mededeling">
        <text:section text:name="zakelijke-mededeling-tekst_id1-3-2-1" text:style-name="zakelijke-mededeling-tekst">
          <text:section text:name="tekst_id1-3-2-1-1" text:style-name="tekst">
            <text:p text:style-name="common-al">- Carnavalsvereniging De Foekepotters Grathem: Kinder carnavalsoptocht op 2 maart 2019 van 14:00 uur tot 15:00 uur, door de volgende straten van de kern Grathem; Markt, Margrietstraat, Alexanderstraat, Irenestraat, Frisostraat, Constantijnstraat, Mauritsstraat, Frisostraat, Meidoornstraat, Margrietstraat, Nassauplein. Verzenddatum 13 dec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33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3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3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 carnavalsoptocht in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36</meta:user-defined>
    <meta:user-defined meta:name="OVERHEIDop.GmbID/DC.identifier">gmb-2018-2833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