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de Walvaegers Neeritter: Carnavalsoptocht v.v. de Walvaegers Neeritter op 3 maart 2019 door de volgende straten van Neeritter; Driessensstraat, Maartensstraat, Luciastraat, De Wal, Ringstraat, Lambertusstraat, Diamantstraat, Saffierstraat, Driessensstraat. Ontvangstdatum 16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33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35</meta:user-defined>
    <meta:user-defined meta:name="OVERHEIDop.GmbID/DC.identifier">gmb-2018-283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