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aanvraag voor de verkoop van kaas en zuivelwaren op het kerkplein in N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ndelsonderneming Crommentuijn Liessel: Standplaatsaanvraag voor de verkoop van kaas en zuivelwaren op het kerkplein in Neer van 13:00 uur tot 17:00 uur. Ontvangstdatum 2 november 2018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333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3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3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aanvraag voor de verkoop van kaas en zuivelwaren op het kerkplei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33</meta:user-defined>
    <meta:user-defined meta:name="OVERHEIDop.GmbID/DC.identifier">gmb-2018-2833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