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/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533</text:span>
          </text:p>
            <text:p text:style-name="common-al">Gemeente Amstelveen heeft op 27 december 2018 een besluit genomen op de aanvraag evenementenvergunning voor Voorjaarsmarkt op 25 en 26 mei 2019. De locatie is Rembrandtweg /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33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3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3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Rembrandtweg /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30</meta:user-defined>
    <meta:user-defined meta:name="OVERHEIDop.GmbID/DC.identifier">gmb-2018-28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.09 479672.1</meta:user-defined>
    <meta:user-defined meta:name="OVERHEIDop.versieInformatie"/>
  </office:meta>
</office:document-meta>
</file>