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4">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14-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1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1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6-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17">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17-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18">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18-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19">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19-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2-20">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20-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2-2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2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2-22">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22-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2-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4">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24-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1-2-2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5-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6-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7">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7-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28">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8-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29">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29-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30">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30-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3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3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32">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32-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2-33">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33-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1-2-34">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34-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1-2-3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36">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36-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5-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7-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7-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7-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7-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7-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7-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7-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1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6-1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7-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7-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9-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7-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7-1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1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7-15">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7-15-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5-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7-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8-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9-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8-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8-13">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13-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8-15">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8-15-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8-1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8-17-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9-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9-7">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7-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9-9">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9-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9-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1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15-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9-19">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19-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9-2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2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9-23">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23-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9-27">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27-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9-2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7-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9">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1-9-29-1">
      <text:list-level-style-number style:num-format="" style:num-prefix="8.10" text:level="1" text:start-value="810">
        <style:list-level-properties text:min-label-width="10mm"/>
      </text:list-level-style-number>
      <text:list-level-style-number style:num-format="" style:num-prefix="8.10" text:level="2">
        <style:list-level-properties text:min-label-width="10mm" text:space-before="10mm"/>
      </text:list-level-style-number>
    </text:list-style>
    <text:list-style style:name="id1-3-2-2-1-9-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1-9-31-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1-9-3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5">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1-9-35-1">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1-9-37">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1-9-37-1">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1-9-41">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1-9-41-1">
      <text:list-level-style-number style:num-format="" style:num-prefix="8.14" text:level="1" text:start-value="814">
        <style:list-level-properties text:min-label-width="10mm"/>
      </text:list-level-style-number>
      <text:list-level-style-number style:num-format="" style:num-prefix="8.14" text:level="2">
        <style:list-level-properties text:min-label-width="10mm" text:space-before="10mm"/>
      </text:list-level-style-number>
    </text:list-style>
    <text:list-style style:name="id1-3-2-2-1-10-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6-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6-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7-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9">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0-9-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0-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0-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0-13">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0-13-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0-15">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0-15-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0-1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0-17-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0-1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0-19-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0-2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0-2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5">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1-5-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5-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2-7">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2-7-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5-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7">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3-7-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3-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7-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14-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4-5-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14-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5-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5-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5-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5-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5-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5-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5-1-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4-7-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14-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9">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4-9-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14-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14-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15-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15-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5-5-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16-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16-5">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6-5-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16-7">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6-7-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16-9">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16-9-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17-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17-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7-5-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18-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8-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18-5">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8-5-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18-7">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18-7-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18-9">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18-9-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18-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18-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18-13">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18-13-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18-15">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18-15-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18-1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7">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18-17-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18-19">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18-19-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19-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19-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19-5">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19-5-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19-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7">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19-7-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19-9">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19-9-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20-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20-5">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5-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20-7">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0-7-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20-9">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0-9-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20-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0-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20-13">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0-13-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1-20-15">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0-15-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1-20-17">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0-17-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1-21-5">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5-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21-9">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9-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2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1-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21-13">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1-13-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21-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1-15-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1-21-1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1-17-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1-21-1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7-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9">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1-19-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1-21-2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1-2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2-1-21-25">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1-25-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2-1-21-27">
      <text:list-level-style-number style:num-format="" style:num-prefix="20.10" text:level="1" text:start-value="2010">
        <style:list-level-properties text:min-label-width="10mm"/>
      </text:list-level-style-number>
      <text:list-level-style-number style:num-format="" style:num-prefix="20.10" text:level="2">
        <style:list-level-properties text:min-label-width="10mm" text:space-before="10mm"/>
      </text:list-level-style-number>
    </text:list-style>
    <text:list-style style:name="id1-3-2-2-1-21-27-1">
      <text:list-level-style-number style:num-format="" style:num-prefix="20.10" text:level="1" text:start-value="2010">
        <style:list-level-properties text:min-label-width="10mm"/>
      </text:list-level-style-number>
      <text:list-level-style-number style:num-format="" style:num-prefix="20.10" text:level="2">
        <style:list-level-properties text:min-label-width="10mm" text:space-before="10mm"/>
      </text:list-level-style-number>
    </text:list-style>
    <text:list-style style:name="id1-3-2-2-1-21-29">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1-21-29-1">
      <text:list-level-style-number style:num-format="" style:num-prefix="20.11" text:level="1" text:start-value="2011">
        <style:list-level-properties text:min-label-width="10mm"/>
      </text:list-level-style-number>
      <text:list-level-style-number style:num-format="" style:num-prefix="20.11" text:level="2">
        <style:list-level-properties text:min-label-width="10mm" text:space-before="10mm"/>
      </text:list-level-style-number>
    </text:list-style>
    <text:list-style style:name="id1-3-2-2-1-21-2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9-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9-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9-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9-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29-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1-29-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31">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2-1-21-31-1">
      <text:list-level-style-number style:num-format="" style:num-prefix="20.12" text:level="1" text:start-value="2012">
        <style:list-level-properties text:min-label-width="10mm"/>
      </text:list-level-style-number>
      <text:list-level-style-number style:num-format="" style:num-prefix="20.12" text:level="2">
        <style:list-level-properties text:min-label-width="10mm" text:space-before="10mm"/>
      </text:list-level-style-number>
    </text:list-style>
    <text:list-style style:name="id1-3-2-2-1-21-33">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1-21-33-1">
      <text:list-level-style-number style:num-format="" style:num-prefix="20.13" text:level="1" text:start-value="2013">
        <style:list-level-properties text:min-label-width="10mm"/>
      </text:list-level-style-number>
      <text:list-level-style-number style:num-format="" style:num-prefix="20.13" text:level="2">
        <style:list-level-properties text:min-label-width="10mm" text:space-before="10mm"/>
      </text:list-level-style-number>
    </text:list-style>
    <text:list-style style:name="id1-3-2-2-1-21-37">
      <text:list-level-style-number style:num-format="" style:num-prefix="20.14" text:level="1" text:start-value="2014">
        <style:list-level-properties text:min-label-width="10mm"/>
      </text:list-level-style-number>
      <text:list-level-style-number style:num-format="" style:num-prefix="20.14" text:level="2">
        <style:list-level-properties text:min-label-width="10mm" text:space-before="10mm"/>
      </text:list-level-style-number>
    </text:list-style>
    <text:list-style style:name="id1-3-2-2-1-21-37-1">
      <text:list-level-style-number style:num-format="" style:num-prefix="20.14" text:level="1" text:start-value="2014">
        <style:list-level-properties text:min-label-width="10mm"/>
      </text:list-level-style-number>
      <text:list-level-style-number style:num-format="" style:num-prefix="20.14" text:level="2">
        <style:list-level-properties text:min-label-width="10mm" text:space-before="10mm"/>
      </text:list-level-style-number>
    </text:list-style>
    <text:list-style style:name="id1-3-2-2-1-22-5">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5-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22-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2-7-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22-9">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2-9-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22-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2-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22-13">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2-13-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23-3">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3-3-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24-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4-5-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4-7">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4-7-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4-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4-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24-1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4-13-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24-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4-15-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1-24-19">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4-19-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1-24-1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4-2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1-24-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24-23-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1-25-3">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5-3-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1-25-7">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1-25-7-1">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2-1-26-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6-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6-5">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6-5-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6-7">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26-7-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3-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3-5">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3-5-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3-7">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3-7-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3-9">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3-9-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3-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4-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4-5">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4-5-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4-7">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4-7-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4-9">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4-9-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4-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4-1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4-13">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4-13-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4-15">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4-15-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4-17">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4-17-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2-2-4-19">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4-19-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2-2-5-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5-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5-5">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5-5-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5-7">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5-7-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5-9">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5-9-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6-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6-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6-5">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6-5-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6-7">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6-7-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6-9">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6-9-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6-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2-6-1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2-2-6-13">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2-6-13-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2-2-6-15">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2-6-15-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2-2-6-17">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2-6-17-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2-2-7-3">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7-3-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7-5">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7-5-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7-7">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7-7-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7-9">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2-7-9-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3-3-3">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3-3-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3-5">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3-5-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4-3">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4-3-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4-5">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4-5-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4-7">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4-7-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3-5-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5-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5-5">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5-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5-7-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5-9">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5-9-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6-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6-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6-5">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6-5-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6-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7-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7-5">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7-5-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text:p>
      <text:section text:name="regeling_id1-3-2" text:style-name="regeling">
        <text:section text:name="aanhef_id1-3-2-1" text:style-name="aanhef">
          <text:section text:name="preambule_id1-3-2-1-1" text:style-name="preambule">
            <text:p text:style-name="al">Het college van burgemeester en wethouders van de gemeente Rheden maken (ter uitvoering van het besluit van het college van burgemeester en wethouders van 25 augustus 2017) de tekst bekend van de Gemeentelijke inkoopvoorwaarden bij IT (GIBIT), zoals deze luidt op de datum van deze tekstplaatsing.</text:p>
            <text:p text:style-name="al"/>
            <text:p text:style-name="al"/>
          </text:section>
        </text:section>
        <text:section text:name="regeling-tekst_id1-3-2-2" text:style-name="regeling-tekst">
          <text:section text:name="hoofdstuk_id1-3-2-2-1" text:style-name="hoofdstuk">
            <text:p text:style-name="hoofdstuk_kop">Hoofdstuk I Algemeen deel</text:p>
            <text:section text:name="artikel_id1-3-2-2-1-2" text:style-name="artikel">
              <text:p text:style-name="artikel_kop_titel"><text:span text:style-name="artikel_kop_label">Artikel</text:span> <text:span text:style-name="artikel_kop_nr">1</text:span> Begrippen</text:p>
              <text:p text:style-name="al"/>
              <text:p text:style-name="al">In deze Gemeentelijke inkoopvoorwaarden bij IT (GIBIT) worden de navolgende begrippen met een (begin)hoofdletter gebruikt:</text:p>
              <text:p text:style-name="al"/>
              <text:list text:style-name="id1-3-2-2-1-2-5">
                <text:list-item text:style-override="id1-3-2-2-1-2-5-1">
                  <text:number>1.1</text:number>
                  <text:p text:style-name="al">Acceptatie: de formele goedkeuring van (onderdelen van) de ICT Prestatie, afzonderlijk en in samenhang met elkaar, door middel van een succesvol uitgevoerde (integrale) Acceptatieprocedure. </text:p>
                </text:list-item>
              </text:list>
              <text:list text:style-name="id1-3-2-2-1-2-6">
                <text:list-item text:style-override="id1-3-2-2-1-2-6-1">
                  <text:number>1.2</text:number>
                  <text:p text:style-name="al">Acceptatieprocedure: de testprocedure waarmee kan worden aangetoond dat de ICT Prestatie geen Gebrek(en) bevat. </text:p>
                </text:list-item>
              </text:list>
              <text:list text:style-name="id1-3-2-2-1-2-7">
                <text:list-item text:style-override="id1-3-2-2-1-2-7-1">
                  <text:number>1.3</text:number>
                  <text:p text:style-name="al">Applicatielandschap: het geheel van interne en externe systemen, software, databanken, Koppelingen, apparatuur, ICT-infrastructuur en hulpmiddelen die voor de Opdrachtgever de geautomatiseerde informatievoorziening vormt waarbinnen de ICT Prestatie ingepast wordt. </text:p>
                </text:list-item>
              </text:list>
              <text:list text:style-name="id1-3-2-2-1-2-8">
                <text:list-item text:style-override="id1-3-2-2-1-2-8-1">
                  <text:number>1.4</text:number>
                  <text:p text:style-name="al">Beschikbaarheid: de mate waarin de ICT Prestatie daadwerkelijk beschikbaar is voor Opdrachtgever en gebruikt kan worden. </text:p>
                </text:list-item>
              </text:list>
              <text:list text:style-name="id1-3-2-2-1-2-9">
                <text:list-item text:style-override="id1-3-2-2-1-2-9-1">
                  <text:number>1.5</text:number>
                  <text:p text:style-name="al">Conversie: het converteren en migreren van gegevensbestanden van Opdrachtgever van het oude systeem naar de nieuwe ICT Prestatie, zonder daarbij de volledigheid, de integriteit en de metadata van de gegevens aan te tasten. </text:p>
                </text:list-item>
              </text:list>
              <text:list text:style-name="id1-3-2-2-1-2-10">
                <text:list-item text:style-override="id1-3-2-2-1-2-10-1">
                  <text:number>1.6</text:number>
                  <text:p text:style-name="al">Correctief Onderhoud: het opsporen en herstellen door Leverancier van Gebreken die Opdrachtgever hem heeft gemeld of die Leverancier anderszins bekend zijn geworden.</text:p>
                </text:list-item>
              </text:list>
              <text:list text:style-name="id1-3-2-2-1-2-11">
                <text:list-item text:style-override="id1-3-2-2-1-2-11-1">
                  <text:number>1.7</text:number>
                  <text:p text:style-name="al">Derdenprogrammatuur: Programmatuur waarvan:</text:p>
                  <text:list text:style-name="id1-3-2-2-1-2-11-1-3">
                    <text:list-item text:style-override="id1-3-2-2-1-2-11-1-3-1">
                      <text:number>a.</text:number>
                      <text:p text:style-name="al">de intellectuele eigendomsrechten geheel niet bij Leverancier en/of een aan Leverancier gelieerde vennootschap rusten; en</text:p>
                    </text:list-item>
                    <text:list-item text:style-override="id1-3-2-2-1-2-11-1-3-2">
                      <text:number>b.</text:number>
                      <text:p text:style-name="al">waarbij Leverancier niet in staat is bepaalde ontwikkelingen aan-/wijzigingen in die Programmatuur af te dwingen. </text:p>
                    </text:list-item>
                  </text:list>
                </text:list-item>
              </text:list>
              <text:list text:style-name="id1-3-2-2-1-2-12">
                <text:list-item text:style-override="id1-3-2-2-1-2-12-1">
                  <text:number>1.8</text:number>
                  <text:p text:style-name="al">Functiehersteltijd: de periode gelegen tussen het moment waarop een Gebrek bij Leverancier wordt gemeld en het moment waarop dit is verholpen. </text:p>
                </text:list-item>
              </text:list>
              <text:list text:style-name="id1-3-2-2-1-2-13">
                <text:list-item text:style-override="id1-3-2-2-1-2-13-1">
                  <text:number>1.9</text:number>
                  <text:p text:style-name="al">Gebrek: een storing of het niet of niet volledig voldoen van de ICT Prestatie aan het Overeengekomen gebruik. </text:p>
                </text:list-item>
              </text:list>
              <text:list text:style-name="id1-3-2-2-1-2-14">
                <text:list-item text:style-override="id1-3-2-2-1-2-14-1">
                  <text:number>1.10</text:number>
                  <text:p text:style-name="al">Gebruiksrecht: het recht op grond waarvan Opdrachtgever bevoegd is tot het gebruik van de ICT Prestatie. </text:p>
                </text:list-item>
              </text:list>
              <text:list text:style-name="id1-3-2-2-1-2-15">
                <text:list-item text:style-override="id1-3-2-2-1-2-15-1">
                  <text:number>1.11</text:number>
                  <text:p text:style-name="al">Gemeentelijke ICT-kwaliteitsnormen: de door Kwaliteitsinstituut Nederlandse Gemeenten (KING) en Vereniging Nederlandse Gemeenten (VNG) op www.gibit.nl gepubliceerde en van tijd tot tijd bijgewerkte normen en standaarden voor ICT-producten en diensten. </text:p>
                </text:list-item>
              </text:list>
              <text:list text:style-name="id1-3-2-2-1-2-16">
                <text:list-item text:style-override="id1-3-2-2-1-2-16-1">
                  <text:number>1.12</text:number>
                  <text:p text:style-name="al">GIBIT: de onderhavige Gemeentelijke inkoopvoorwaarden bij IT, zoals vastgesteld door de VNG d.d. 8 december 2016. </text:p>
                </text:list-item>
              </text:list>
              <text:list text:style-name="id1-3-2-2-1-2-17">
                <text:list-item text:style-override="id1-3-2-2-1-2-17-1">
                  <text:number>1.13</text:number>
                  <text:p text:style-name="al">Hosting: het door Leverancier door middel van technieken voor communicatie op afstand aan Opdrachtgever ter beschikking stellen van de ICT Prestatie. </text:p>
                </text:list-item>
              </text:list>
              <text:list text:style-name="id1-3-2-2-1-2-18">
                <text:list-item text:style-override="id1-3-2-2-1-2-18-1">
                  <text:number>1.14</text:number>
                  <text:p text:style-name="al">ICT Prestatie: alle door Leverancier op grond van de Overeenkomst te leveren goederen (waaronder begrepen Gebruiksrechten) en diensten. </text:p>
                </text:list-item>
              </text:list>
              <text:list text:style-name="id1-3-2-2-1-2-19">
                <text:list-item text:style-override="id1-3-2-2-1-2-19-1">
                  <text:number>1.15</text:number>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 </text:p>
                </text:list-item>
              </text:list>
              <text:list text:style-name="id1-3-2-2-1-2-20">
                <text:list-item text:style-override="id1-3-2-2-1-2-20-1">
                  <text:number>1.16</text:number>
                  <text:p text:style-name="al">Implementatieplan: het plan van aanpak voor de Implementatie, waarin een concrete uitwerking is opgenomen van de door de betrokken partijen in dit kader te verrichten activiteiten, de te implementeren en/of te ontwikkelen ICT Prestatie, de verantwoordelijkheden van Leverancier en Opdrachtgever en de tijdsplanning.</text:p>
                </text:list-item>
              </text:list>
              <text:list text:style-name="id1-3-2-2-1-2-21">
                <text:list-item text:style-override="id1-3-2-2-1-2-21-1">
                  <text:number>1.17</text:number>
                  <text:p text:style-name="al">Innovatief Onderhoud: het beschikbaar stellen door Leverancier aan Opdrachtgever van Updates en/of Upgrades van de ICT Prestatie. </text:p>
                </text:list-item>
              </text:list>
              <text:list text:style-name="id1-3-2-2-1-2-22">
                <text:list-item text:style-override="id1-3-2-2-1-2-22-1">
                  <text:number>1.18</text:number>
                  <text:p text:style-name="al">Interoperabiliteitseisen: de in de Overeenkomst opgenomen eisen die aan de ICT Prestatie worden gesteld om gegevens uit te kunnen wisselen met of anderszins samen te kunnen werken met andere onderdelen van het Applicatielandschap. </text:p>
                </text:list-item>
              </text:list>
              <text:list text:style-name="id1-3-2-2-1-2-23">
                <text:list-item text:style-override="id1-3-2-2-1-2-23-1">
                  <text:number>1.19</text:number>
                  <text:p text:style-name="al">Koppeling: de systematiek voor uitwisseling van gegevens tussen enerzijds de ICT Prestatie en anderzijds (onderdelen van) het Applicatielandschap. </text:p>
                </text:list-item>
              </text:list>
              <text:list text:style-name="id1-3-2-2-1-2-24">
                <text:list-item text:style-override="id1-3-2-2-1-2-24-1">
                  <text:number>1.20</text:number>
                  <text:p text:style-name="al">Leverancier: de partij waarmee Opdrachtgever een Overeenkomst gesloten heeft. </text:p>
                </text:list-item>
              </text:list>
              <text:list text:style-name="id1-3-2-2-1-2-25">
                <text:list-item text:style-override="id1-3-2-2-1-2-25-1">
                  <text:number>1.21</text:number>
                  <text:p text:style-name="al">Onderhoud: het geheel van Correctief Onderhoud, Preventief Onderhoud, Innovatief Onderhoud en gebruikersondersteuning, een en ander zoals nader uitgewerkt in de GIBIT, de Overeenkomst en de SLA. </text:p>
                </text:list-item>
              </text:list>
              <text:list text:style-name="id1-3-2-2-1-2-26">
                <text:list-item text:style-override="id1-3-2-2-1-2-26-1">
                  <text:number>1.22</text:number>
                  <text:p text:style-name="al">Opdrachtgever: de partij ten behoeve waarvan de Overeenkomst wordt gesloten. </text:p>
                </text:list-item>
              </text:list>
              <text:list text:style-name="id1-3-2-2-1-2-27">
                <text:list-item text:style-override="id1-3-2-2-1-2-27-1">
                  <text:number>1.23</text:number>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 </text:p>
                </text:list-item>
              </text:list>
              <text:list text:style-name="id1-3-2-2-1-2-28">
                <text:list-item text:style-override="id1-3-2-2-1-2-28-1">
                  <text:number>1.24</text:number>
                  <text:p text:style-name="al">Overeenkomst: 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 </text:p>
                </text:list-item>
              </text:list>
              <text:list text:style-name="id1-3-2-2-1-2-29">
                <text:list-item text:style-override="id1-3-2-2-1-2-29-1">
                  <text:number>1.25</text:number>
                  <text:p text:style-name="al">Personeel: de door partijen bij de uitvoering van de Overeenkomst in te schakelen personeelsleden en/of hulppersonen. </text:p>
                </text:list-item>
              </text:list>
              <text:list text:style-name="id1-3-2-2-1-2-30">
                <text:list-item text:style-override="id1-3-2-2-1-2-30-1">
                  <text:number>1.26</text:number>
                  <text:p text:style-name="al">Preventief Onderhoud: het treffen van maatregelen door Leverancier ter voorkoming van Gebreken en andere technische problemen en andere daarmee verband houdende vormen van dienstverlening. </text:p>
                </text:list-item>
              </text:list>
              <text:list text:style-name="id1-3-2-2-1-2-31">
                <text:list-item text:style-override="id1-3-2-2-1-2-31-1">
                  <text:number>1.27</text:number>
                  <text:p text:style-name="al">Programmatuur: het geheel van de door Leverancier te leveren Programmatuur (software).</text:p>
                </text:list-item>
              </text:list>
              <text:list text:style-name="id1-3-2-2-1-2-32">
                <text:list-item text:style-override="id1-3-2-2-1-2-32-1">
                  <text:number>1.28</text:number>
                  <text:p text:style-name="al">Reactietijd: de tijd waarbinnen Leverancier op een melding door Opdrachtgever van een Gebrek en andere verzoeken van Opdrachtgever om dienstverlening, adequaat moet reageren. </text:p>
                </text:list-item>
              </text:list>
              <text:list text:style-name="id1-3-2-2-1-2-33">
                <text:list-item text:style-override="id1-3-2-2-1-2-33-1">
                  <text:number>1.29</text:number>
                  <text:p text:style-name="al">Service levels: ten aanzien van Onderhoud en andere overeengekomen vormen van dienstverlening in de Overeenkomst opgenomen eisen en prestatienormen zoals Reactie- en Functiehersteltijden. </text:p>
                </text:list-item>
              </text:list>
              <text:list text:style-name="id1-3-2-2-1-2-34">
                <text:list-item text:style-override="id1-3-2-2-1-2-34-1">
                  <text:number>1.30</text:number>
                  <text:p text:style-name="al">Update(s): een opvolgende versie van de ICT Prestatie waarin Gebreken zijn hersteld en/of de werking van de ICT Prestatie anderszins is verbeterd. </text:p>
                </text:list-item>
              </text:list>
              <text:list text:style-name="id1-3-2-2-1-2-35">
                <text:list-item text:style-override="id1-3-2-2-1-2-35-1">
                  <text:number>1.31</text:number>
                  <text:p text:style-name="al">Upgrade(s): een opvolgende versie van de ICT Prestatie met in overwegende mate nieuwe of gewijzigde functionaliteiten, al dan niet onder een andere naam uitgebracht. </text:p>
                </text:list-item>
              </text:list>
              <text:list text:style-name="id1-3-2-2-1-2-36">
                <text:list-item text:style-override="id1-3-2-2-1-2-36-1">
                  <text:number>1.32</text:number>
                  <text:p text:style-name="al">Vergoeding: de in totaal voor de ICT Prestatie overeengekomen prijs, te berekenen op basis van de initieel beoogde looptijd van de Overeenkomst en inclusief de initiële begroting van de werkzaamheden waarvoor geen vaste prijs is overeengekomen (alles ex. BTW).</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p text:style-name="al"/>
              <text:list text:style-name="id1-3-2-2-1-3-3">
                <text:list-item text:style-override="id1-3-2-2-1-3-3-1">
                  <text:number>2.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
              <text:p text:style-name="al"/>
              <text:list text:style-name="id1-3-2-2-1-3-5">
                <text:list-item text:style-override="id1-3-2-2-1-3-5-1">
                  <text:number>2.2</text:number>
                  <text:p text:style-name="al">De GIBIT bestaat uit drie hoofdstukken:</text:p>
                  <text:p text:style-name="al"/>
                  <text:list text:style-name="id1-3-2-2-1-3-5-1-4">
                    <text:list-item text:style-override="id1-3-2-2-1-3-5-1-4-1">
                      <text:number>i.</text:number>
                      <text:p text:style-name="al">hoofdstuk I (dat altijd van toepassing is); en </text:p>
                    </text:list-item>
                    <text:list-item text:style-override="id1-3-2-2-1-3-5-1-4-2">
                      <text:number>ii.</text:number>
                      <text:p text:style-name="al">hoofdstuk II inzake privacy, beveiliging en archiefbeheer (dat van toepassing is indien met de ICT Prestatie gegevens van Opdrachtgever worden verwerkt); en </text:p>
                    </text:list-item>
                    <text:list-item text:style-override="id1-3-2-2-1-3-5-1-4-3">
                      <text:number>iii.</text:number>
                      <text:p text:style-name="al">hoofdstuk III inzake Hosting (dat van toepassing is bij het verlenen van Hosting).</text:p>
                    </text:list-item>
                  </text:list>
                </text:list-item>
              </text:list>
              <text:p text:style-name="al"/>
              <text:list text:style-name="id1-3-2-2-1-3-7">
                <text:list-item text:style-override="id1-3-2-2-1-3-7-1">
                  <text:number>2.3</text:number>
                  <text:p text:style-name="al">De toepasselijkheid van enige algemene of specifieke voorwaarden of bedingen van Leverancier, onder welke benaming ook, wordt uitdrukkelijk van de hand gewezen.</text:p>
                </text:list-item>
              </text:list>
              <text:p text:style-name="al"/>
              <text:list text:style-name="id1-3-2-2-1-3-9">
                <text:list-item text:style-override="id1-3-2-2-1-3-9-1">
                  <text:number>2.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
              <text:p text:style-name="al"/>
              <text:list text:style-name="id1-3-2-2-1-3-11">
                <text:list-item text:style-override="id1-3-2-2-1-3-11-1">
                  <text:number>2.5</text:number>
                  <text:p text:style-name="al">In geval van strijdigheid tussen het bepaalde in de GIBIT en het bepaalde in de Overeenkomst prevaleert het bepaalde in de Overeenkomst boven het bepaalde in de GIBIT.</text:p>
                </text:list-item>
              </text:list>
              <text:p text:style-name="al"/>
              <text:list text:style-name="id1-3-2-2-1-3-13">
                <text:list-item text:style-override="id1-3-2-2-1-3-13-1">
                  <text:number>2.6</text:number>
                  <text:p text:style-name="al">Wijzigingen van en aanvullingen op de GIBIT gelden slechts indien deze schriftelijk tussen partijen zijn overeengekomen. De wijziging en/of aanvulling geldt slechts voor de in artikel 2.1 bedoelde Overeenkomst.</text:p>
                </text:list-item>
              </text:list>
              <text:p text:style-name="al"/>
            </text:section>
            <text:section text:name="artikel_id1-3-2-2-1-4" text:style-name="artikel">
              <text:p text:style-name="artikel_kop_titel"><text:span text:style-name="artikel_kop_label">Artikel</text:span> <text:span text:style-name="artikel_kop_nr">3</text:span> Totstandkoming Overeenkomst</text:p>
              <text:p text:style-name="al"/>
              <text:list text:style-name="id1-3-2-2-1-4-3">
                <text:list-item text:style-override="id1-3-2-2-1-4-3-1">
                  <text:number>3.1</text:number>
                  <text:p text:style-name="al">Een aanvraag voor een offerte of een andere uitnodiging tot het doen van een aanbod bindt Opdrachtgever niet. Offertes zijn kosteloos en hebben een geldigheidsduur van minimaal 90 dagen.</text:p>
                </text:list-item>
              </text:list>
              <text:p text:style-name="al"/>
              <text:list text:style-name="id1-3-2-2-1-4-5">
                <text:list-item text:style-override="id1-3-2-2-1-4-5-1">
                  <text:number>3.2</text:number>
                  <text:p text:style-name="al">Alvorens een aanbod aan Opdrachtgever te doen heeft Leverancier zich in voldoende mate op de hoogte gesteld van:</text:p>
                  <text:p text:style-name="al"/>
                  <text:list text:style-name="id1-3-2-2-1-4-5-1-4">
                    <text:list-item text:style-override="id1-3-2-2-1-4-5-1-4-1">
                      <text:number>i.</text:number>
                      <text:p text:style-name="al">de doelstellingen, in verband waarmee Opdrachtgever de Overeenkomst wil aangaan;</text:p>
                    </text:list-item>
                    <text:list-item text:style-override="id1-3-2-2-1-4-5-1-4-2">
                      <text:number>ii.</text:number>
                      <text:p text:style-name="al">de organisatie en het Applicatielandschap van Opdrachtgever, voor zover van belang voor de Overeenkomst.</text:p>
                    </text:list-item>
                  </text:list>
                </text:list-item>
              </text:list>
              <text:p text:style-name="al"/>
              <text:list text:style-name="id1-3-2-2-1-4-7">
                <text:list-item text:style-override="id1-3-2-2-1-4-7-1">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
              <text:p text:style-name="al"/>
              <text:list text:style-name="id1-3-2-2-1-4-9">
                <text:list-item text:style-override="id1-3-2-2-1-4-9-1">
                  <text:number>3.4</text:number>
                  <text:p text:style-name="al">Leverancier houdt bij het doen van een aanbod tot het verrichten van de ICT Prestatie rekening met de in de vorige twee leden bedoelde informatie.</text:p>
                </text:list-item>
              </text:list>
              <text:p text:style-name="al"/>
              <text:list text:style-name="id1-3-2-2-1-4-11">
                <text:list-item text:style-override="id1-3-2-2-1-4-11-1">
                  <text:number>3.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
              <text:p text:style-name="al"/>
              <text:list text:style-name="id1-3-2-2-1-4-13">
                <text:list-item text:style-override="id1-3-2-2-1-4-13-1">
                  <text:number>3.6</text:number>
                  <text:p text:style-name="al">In geval van een aanbesteding in de zin van de Aanbestedingswet worden de in de leden 2 t/m 5 bedoelde verplichtingen begrensd door de inhoud, aard en omvang van de in de aanbestedingsdocumenten verstrekte informatie.</text:p>
                </text:list-item>
              </text:list>
              <text:p text:style-name="al"/>
              <text:list text:style-name="id1-3-2-2-1-4-15">
                <text:list-item text:style-override="id1-3-2-2-1-4-15-1">
                  <text:number>3.7</text:number>
                  <text:p text:style-name="al">Indien de ICT Prestatie (deels) de levering van Derdenprogrammatuur behelst, of van Derdenprogrammatuur afhankelijk is, geldt tevens het bepaalde in artikel 19.</text:p>
                </text:list-item>
              </text:list>
              <text:p text:style-name="al"/>
              <text:list text:style-name="id1-3-2-2-1-4-17">
                <text:list-item text:style-override="id1-3-2-2-1-4-17-1">
                  <text:number>3.8</text:number>
                  <text:p text:style-name="al">Een Overeenkomst komt eerst tot stand nadat hetzij:</text:p>
                  <text:p text:style-name="al"/>
                  <text:list text:style-name="id1-3-2-2-1-4-17-1-4">
                    <text:list-item text:style-override="id1-3-2-2-1-4-17-1-4-1">
                      <text:number>1.</text:number>
                      <text:p text:style-name="al">Opdrachtgever een schriftelijk aanbod van Leverancier schriftelijk heeft aanvaard;</text:p>
                    </text:list-item>
                    <text:list-item text:style-override="id1-3-2-2-1-4-17-1-4-2">
                      <text:number>2.</text:number>
                      <text:p text:style-name="al">partijen een schriftelijk opgemaakte Overeenkomst hebben ondertekend; of </text:p>
                    </text:list-item>
                    <text:list-item text:style-override="id1-3-2-2-1-4-17-1-4-3">
                      <text:number>3.</text:number>
                      <text:p text:style-name="al">Leverancier uitvoering geeft aan een schriftelijke opdracht van Opdrachtgever.</text:p>
                    </text:list-item>
                  </text:list>
                </text:list-item>
              </text:list>
              <text:p text:style-name="al"/>
            </text:section>
            <text:section text:name="artikel_id1-3-2-2-1-5" text:style-name="artikel">
              <text:p text:style-name="artikel_kop_titel"><text:span text:style-name="artikel_kop_label">Artikel</text:span> <text:span text:style-name="artikel_kop_nr">4</text:span> Uitvoering van de Overeenkomst</text:p>
              <text:p text:style-name="al"/>
              <text:list text:style-name="id1-3-2-2-1-5-3">
                <text:list-item text:style-override="id1-3-2-2-1-5-3-1">
                  <text:number>4.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
              <text:p text:style-name="al"/>
              <text:list text:style-name="id1-3-2-2-1-5-5">
                <text:list-item text:style-override="id1-3-2-2-1-5-5-1">
                  <text:number>4.2</text:number>
                  <text:p text:style-name="al">De in artikel 3.5 bedoelde risicoanalyse kan ook -behoudens bij een aanbesteding als bedoeld in artikel 3.6-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
              <text:p text:style-name="al"/>
              <text:list text:style-name="id1-3-2-2-1-5-7">
                <text:list-item text:style-override="id1-3-2-2-1-5-7-1">
                  <text:number>4.3</text:number>
                  <text:p text:style-name="al">Voor zover uit de Overeenkomst voortvloeit dat Leverancier het transport van de bij de ICT Prestatie behorende zaken verzorgt, rust het risico van beschadiging of verlies gedurende het transport bij Leverancier.</text:p>
                </text:list-item>
              </text:list>
              <text:p text:style-name="al"/>
              <text:list text:style-name="id1-3-2-2-1-5-9">
                <text:list-item text:style-override="id1-3-2-2-1-5-9-1">
                  <text:number>4.4</text:number>
                  <text:p text:style-name="al">Opdrachtgever zal zijn verplichtingen uit de Overeenkomst en de daarmee samenhangende nadere Overeenkomsten (Implementatieplan, SLA, etc.) nakomen en steeds de vereiste medewerking verlenen.</text:p>
                </text:list-item>
              </text:list>
              <text:p text:style-name="al"/>
            </text:section>
            <text:section text:name="artikel_id1-3-2-2-1-6" text:style-name="artikel">
              <text:p text:style-name="artikel_kop_titel"><text:span text:style-name="artikel_kop_label">Artikel</text:span> <text:span text:style-name="artikel_kop_nr">5</text:span> Implementatie ICT Prestatie</text:p>
              <text:p text:style-name="al"/>
              <text:list text:style-name="id1-3-2-2-1-6-3">
                <text:list-item text:style-override="id1-3-2-2-1-6-3-1">
                  <text:number>5.1</text:number>
                  <text:p text:style-name="al">Tenzij in de Overeenkomst uitdrukkelijk anders is bepaald, of de ICT Prestatie naar zijn aard niet geïmplementeerd kan worden, zal Leverancier zorg dragen voor de Implementatie van de ICT Prestatie in de organisatie van Opdrachtgever, overeenkomstig het (voor zover van toepassing) hieromtrent bepaalde in de Overeenkomst en het Implementatieplan.</text:p>
                </text:list-item>
              </text:list>
              <text:p text:style-name="al"/>
              <text:list text:style-name="id1-3-2-2-1-6-5">
                <text:list-item text:style-override="id1-3-2-2-1-6-5-1">
                  <text:number>5.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
              <text:p text:style-name="al"/>
              <text:list text:style-name="id1-3-2-2-1-6-7">
                <text:list-item text:style-override="id1-3-2-2-1-6-7-1">
                  <text:number>5.3</text:number>
                  <text:p text:style-name="al">Indien wordt overgegaan tot het opstellen van een Implementatieplan, zal dit plan het navolgende vermelden (voor zover van toepassing):</text:p>
                  <text:p text:style-name="al"/>
                  <text:list text:style-name="id1-3-2-2-1-6-7-1-4">
                    <text:list-item text:style-override="id1-3-2-2-1-6-7-1-4-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7-1-4-2">
                      <text:number>ii.</text:number>
                      <text:p text:style-name="al">de projectorganisatie inclusief de wijze van verslaglegging en de wijze van projectmanagement;</text:p>
                    </text:list-item>
                    <text:list-item text:style-override="id1-3-2-2-1-6-7-1-4-3">
                      <text:number>iii.</text:number>
                      <text:p text:style-name="al">de werkverdeling en verdeling van verantwoordelijkheden, waaronder de van Opdrachtgever verlangde inzet en Beschikbaarheid;</text:p>
                    </text:list-item>
                    <text:list-item text:style-override="id1-3-2-2-1-6-7-1-4-4">
                      <text:number>iv.</text:number>
                      <text:p text:style-name="al">een overzicht van de benodigde Koppelingen, de functionele specificaties daarvan en de eventuele medewerking van derde partijen die voor het aanleggen daarvan vereist is;</text:p>
                    </text:list-item>
                    <text:list-item text:style-override="id1-3-2-2-1-6-7-1-4-5">
                      <text:number>v.</text:number>
                      <text:p text:style-name="al">de deelleveringen (‘milestones’) van het project en de functionele specificaties voor de deelleveringen waaraan moet worden voldaan (in relatie tot het Overeengekomen gebruik);</text:p>
                    </text:list-item>
                    <text:list-item text:style-override="id1-3-2-2-1-6-7-1-4-6">
                      <text:number>vi.</text:number>
                      <text:p text:style-name="al">het tijdschema van de Implementatie (inclusief de deelleveringen), overeenkomstig de eisen die in de Overeenkomst aan de planning zijn gesteld;</text:p>
                    </text:list-item>
                    <text:list-item text:style-override="id1-3-2-2-1-6-7-1-4-7">
                      <text:number>vii.</text:number>
                      <text:p text:style-name="al">de wijze waarop iedere deellevering wordt opgeleverd;</text:p>
                    </text:list-item>
                    <text:list-item text:style-override="id1-3-2-2-1-6-7-1-4-8">
                      <text:number>viii.</text:number>
                      <text:p text:style-name="al">de wijze waarop de Acceptatieprocedure zal worden uitgevoerd;</text:p>
                    </text:list-item>
                    <text:list-item text:style-override="id1-3-2-2-1-6-7-1-4-9">
                      <text:number>ix.</text:number>
                      <text:p text:style-name="al">de wijze waarop de Conversie zal plaatsvinden;</text:p>
                    </text:list-item>
                    <text:list-item text:style-override="id1-3-2-2-1-6-7-1-4-10">
                      <text:number>x.</text:number>
                      <text:p text:style-name="al">de wijze waarop Opdrachtgever door middel van opleidingen/trainingen vertrouwd zal worden gemaakt met het gebruik en het (technisch en functioneel) beheer van de ICT Prestatie, voor zover overeengekomen.</text:p>
                    </text:list-item>
                  </text:list>
                </text:list-item>
              </text:list>
              <text:p text:style-name="al"/>
              <text:list text:style-name="id1-3-2-2-1-6-9">
                <text:list-item text:style-override="id1-3-2-2-1-6-9-1">
                  <text:number>5.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
              <text:p text:style-name="al"/>
              <text:list text:style-name="id1-3-2-2-1-6-11">
                <text:list-item text:style-override="id1-3-2-2-1-6-11-1">
                  <text:number>5.5</text:number>
                  <text:p text:style-name="al">Tenzij anders overeengekomen zijn tussentijdse opleverdata, in afwijking van artikel 4.1, niet fataal, doch is de in de Overeenkomst en/of het Implementatieplan opgenomen einddatum voor de Implementatie wel fataal.</text:p>
                </text:list-item>
              </text:list>
              <text:p text:style-name="al"/>
              <text:list text:style-name="id1-3-2-2-1-6-13">
                <text:list-item text:style-override="id1-3-2-2-1-6-13-1">
                  <text:number>5.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p text:style-name="al"/>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text:p>
              <text:p text:style-name="al"/>
              <text:list text:style-name="id1-3-2-2-1-7-3">
                <text:list-item text:style-override="id1-3-2-2-1-7-3-1">
                  <text:number>6.1</text:number>
                  <text:p text:style-name="al">Tot het Overeengekomen gebruik behoort dat de ICT Prestatie voldoet aan de:</text:p>
                  <text:p text:style-name="al"/>
                  <text:list text:style-name="id1-3-2-2-1-7-3-1-4">
                    <text:list-item text:style-override="id1-3-2-2-1-7-3-1-4-1">
                      <text:number>i.</text:number>
                      <text:p text:style-name="al">ten tijde van het sluiten van de Overeenkomst voor de functie en het werkingsgebied van de betreffende ICT Prestatie gepubliceerde Gemeentelijke ICT-kwaliteitsnormen;</text:p>
                    </text:list-item>
                    <text:list-item text:style-override="id1-3-2-2-1-7-3-1-4-2">
                      <text:number>ii.</text:number>
                      <text:p text:style-name="al">in de Overeenkomst (nader) gespecificeerde overige Gemeentelijke ICT-kwaliteitsnormen en/of Interoperabiliteitseisen, dan wel andere normen en standaarden.</text:p>
                    </text:list-item>
                  </text:list>
                </text:list-item>
              </text:list>
              <text:p text:style-name="al"/>
              <text:list text:style-name="id1-3-2-2-1-7-5">
                <text:list-item text:style-override="id1-3-2-2-1-7-5-1">
                  <text:number>6.2</text:number>
                  <text:p text:style-name="al">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list-item>
              </text:list>
              <text:p text:style-name="al"/>
              <text:list text:style-name="id1-3-2-2-1-7-7">
                <text:list-item text:style-override="id1-3-2-2-1-7-7-1">
                  <text:number>6.3</text:number>
                  <text:p text:style-name="al">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list-item>
              </text:list>
              <text:p text:style-name="al"/>
              <text:list text:style-name="id1-3-2-2-1-7-9">
                <text:list-item text:style-override="id1-3-2-2-1-7-9-1">
                  <text:number>6.4</text:number>
                  <text:p text:style-name="al">Gedurende de Acceptatieprocedure zal worden getoetst in hoeverre de ICT Prestatie na Implementatie bij Opdrachtgever daadwerkelijk voldoet aan hetgeen in artikel 6.1 is benoemd.</text:p>
                </text:list-item>
              </text:list>
              <text:p text:style-name="al"/>
              <text:list text:style-name="id1-3-2-2-1-7-11">
                <text:list-item text:style-override="id1-3-2-2-1-7-11-1">
                  <text:number>6.5</text:number>
                  <text:p text:style-name="al">Indien en voor zover de ICT Prestatie mede bestaat uit Koppelingen, zal -als onderdeel van de Acceptatieprocedure- een ketentest worden uitgevoerd. Daarbij worden alle Koppelingen tussen de ICT Prestatie en het Applicatielandschap getest op de overeengekomen interoperabiliteit.</text:p>
                </text:list-item>
              </text:list>
              <text:p text:style-name="al"/>
              <text:list text:style-name="id1-3-2-2-1-7-13">
                <text:list-item text:style-override="id1-3-2-2-1-7-13-1">
                  <text:number>6.6</text:number>
                  <text:p text:style-name="al">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list-item>
              </text:list>
              <text:p text:style-name="al"/>
              <text:list text:style-name="id1-3-2-2-1-7-15">
                <text:list-item text:style-override="id1-3-2-2-1-7-15-1">
                  <text:number>6.7</text:number>
                  <text:p text:style-name="al">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list-item>
              </text:list>
              <text:p text:style-name="al"/>
            </text:section>
            <text:section text:name="artikel_id1-3-2-2-1-8" text:style-name="artikel">
              <text:p text:style-name="artikel_kop_titel"><text:span text:style-name="artikel_kop_label">Artikel</text:span> <text:span text:style-name="artikel_kop_nr">7</text:span> Acceptatie</text:p>
              <text:p text:style-name="al"/>
              <text:list text:style-name="id1-3-2-2-1-8-3">
                <text:list-item text:style-override="id1-3-2-2-1-8-3-1">
                  <text:number>7.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list-item>
              </text:list>
              <text:p text:style-name="al"/>
              <text:list text:style-name="id1-3-2-2-1-8-5">
                <text:list-item text:style-override="id1-3-2-2-1-8-5-1">
                  <text:number>7.2</text:number>
                  <text:p text:style-name="al">Tenzij in de Overeenkomst, het Implementatieplan of het in het vorige lid bedoelde testprotocol anders is bepaald, is de Acceptatieprocedure als volgt:</text:p>
                  <text:p text:style-name="al"/>
                  <text:list text:style-name="id1-3-2-2-1-8-5-1-4">
                    <text:list-item text:style-override="id1-3-2-2-1-8-5-1-4-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8-5-1-4-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list-item>
                    <text:list-item text:style-override="id1-3-2-2-1-8-5-1-4-3">
                      <text:number>iii.</text:number>
                      <text:p text:style-name="al">Leverancier zal na afloop van de in het vorige lid bedoelde termijn (het gedeelte van) de bijgewerkte ICT Prestatie opnieuw ter Acceptatie door middel van de Acceptatieprocedure voorleggen.</text:p>
                    </text:list-item>
                  </text:list>
                </text:list-item>
              </text:list>
              <text:p text:style-name="al"/>
              <text:list text:style-name="id1-3-2-2-1-8-7">
                <text:list-item text:style-override="id1-3-2-2-1-8-7-1">
                  <text:number>7.3</text:number>
                  <text:p text:style-name="al">De in het kader van de Acceptatieprocedure gehanteerde termijnen en (bijgestelde) planningen dienen te passen in de algehele planning van de Overeenkomst of het Implementatieplan en mogen niet tot vertraging leiden.</text:p>
                </text:list-item>
              </text:list>
              <text:p text:style-name="al"/>
              <text:list text:style-name="id1-3-2-2-1-8-9">
                <text:list-item text:style-override="id1-3-2-2-1-8-9-1">
                  <text:number>7.4</text:number>
                  <text:p text:style-name="al">Indien (delen van) de ICT Prestatie bij het voor de tweede maal doorlopen van de (integrale) Acceptatieprocedure op Gebreken wordt/worden afgekeurd, is Opdrachtgever gerechtigd om:</text:p>
                  <text:p text:style-name="al"/>
                  <text:list text:style-name="id1-3-2-2-1-8-9-1-4">
                    <text:list-item text:style-override="id1-3-2-2-1-8-9-1-4-1">
                      <text:number>i.</text:number>
                      <text:p text:style-name="al">de Overeenkomst -geheel of gedeeltelijk- zonder nadere ingebrekestelling buiten rechte te ontbinden, waarbij geldt dat Leverancier dan tevens binnen de kaders van artikel 13 aansprakelijk is voor de door Opdrachtgever geleden en te lijden schade; of </text:p>
                    </text:list-item>
                    <text:list-item text:style-override="id1-3-2-2-1-8-9-1-4-2">
                      <text:number>ii.</text:number>
                      <text:p text:style-name="al">onverminderd zijn recht op vergoeding (binnen de kaders van artikel 13) van de reeds geleden schade Leverancier toe te staan de Gebreken alsnog voor diens rekening te herstellen; of </text:p>
                    </text:list-item>
                    <text:list-item text:style-override="id1-3-2-2-1-8-9-1-4-3">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list-item>
              </text:list>
              <text:p text:style-name="al"/>
              <text:list text:style-name="id1-3-2-2-1-8-11">
                <text:list-item text:style-override="id1-3-2-2-1-8-11-1">
                  <text:number>7.5</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
              <text:p text:style-name="al"/>
              <text:list text:style-name="id1-3-2-2-1-8-13">
                <text:list-item text:style-override="id1-3-2-2-1-8-13-1">
                  <text:number>7.6</text:number>
                  <text:p text:style-name="al">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list-item>
              </text:list>
              <text:p text:style-name="al"/>
              <text:list text:style-name="id1-3-2-2-1-8-15">
                <text:list-item text:style-override="id1-3-2-2-1-8-15-1">
                  <text:number>7.7</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
              <text:p text:style-name="al"/>
              <text:list text:style-name="id1-3-2-2-1-8-17">
                <text:list-item text:style-override="id1-3-2-2-1-8-17-1">
                  <text:number>7.8</text:number>
                  <text:p text:style-name="al">Acceptatie wordt geacht te hebben plaatsgevonden indien er geen Acceptatieprocedure is afgesproken noch heeft plaatsgevonden en Opdrachtgever de ICT Prestatie voor productieve doeleinden in gebruik heeft genomen binnen zijn organisatie.</text:p>
                </text:list-item>
              </text:list>
              <text:p text:style-name="al"/>
            </text:section>
            <text:section text:name="artikel_id1-3-2-2-1-9" text:style-name="artikel">
              <text:p text:style-name="artikel_kop_titel"><text:span text:style-name="artikel_kop_label">Artikel</text:span> <text:span text:style-name="artikel_kop_nr">8</text:span> Onderhoud en ondersteuning</text:p>
              <text:p text:style-name="al"/>
              <text:p text:style-name="al">
              <text:span text:style-name="nadrukvet">Algemeen</text:span>
            </text:p>
              <text:p text:style-name="al"/>
              <text:list text:style-name="id1-3-2-2-1-9-5">
                <text:list-item text:style-override="id1-3-2-2-1-9-5-1">
                  <text:number>8.1</text:number>
                  <text:p text:style-name="al">Tenzij anders overeengekomen, verricht Leverancier Onderhoud aan de ICT Prestatie tegen de in de Overeenkomst beschreven vergoeding. Het Onderhoud gaat in vanaf de Acceptatie van (het betreffende deel van) de ICT Prestatie.</text:p>
                </text:list-item>
              </text:list>
              <text:p text:style-name="al"/>
              <text:list text:style-name="id1-3-2-2-1-9-7">
                <text:list-item text:style-override="id1-3-2-2-1-9-7-1">
                  <text:number>8.2</text:number>
                  <text:p text:style-name="al">De hierna te beschrijven voorwaarden gelden als (minimum) voorwaarden voor Onderhoud, tenzij hiervan in de Overeenkomst/SLA is afgeweken.</text:p>
                </text:list-item>
              </text:list>
              <text:p text:style-name="al"/>
              <text:list text:style-name="id1-3-2-2-1-9-9">
                <text:list-item text:style-override="id1-3-2-2-1-9-9-1">
                  <text:number>8.3</text:number>
                  <text:p text:style-name="al">Het Onderhoud omvat, tenzij anders overeengekomen, ten minste de volgende diensten:</text:p>
                  <text:p text:style-name="al"/>
                  <text:list text:style-name="id1-3-2-2-1-9-9-1-4">
                    <text:list-item text:style-override="id1-3-2-2-1-9-9-1-4-1">
                      <text:number>i.</text:number>
                      <text:p text:style-name="al">Correctief Onderhoud; </text:p>
                    </text:list-item>
                    <text:list-item text:style-override="id1-3-2-2-1-9-9-1-4-2">
                      <text:number>ii.</text:number>
                      <text:p text:style-name="al">Preventief Onderhoud; </text:p>
                    </text:list-item>
                    <text:list-item text:style-override="id1-3-2-2-1-9-9-1-4-3">
                      <text:number>iii.</text:number>
                      <text:p text:style-name="al">Innovatief Onderhoud; </text:p>
                    </text:list-item>
                    <text:list-item text:style-override="id1-3-2-2-1-9-9-1-4-4">
                      <text:number>iv.</text:number>
                      <text:p text:style-name="al">gebruikersondersteuning.</text:p>
                    </text:list-item>
                  </text:list>
                </text:list-item>
              </text:list>
              <text:p text:style-name="al"/>
              <text:list text:style-name="id1-3-2-2-1-9-11">
                <text:list-item text:style-override="id1-3-2-2-1-9-11-1">
                  <text:number>8.4</text:number>
                  <text:p text:style-name="al">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list-item>
              </text:list>
              <text:p text:style-name="al"/>
              <text:p text:style-name="al">
              <text:span text:style-name="nadrukvet">Bereikbaarheid</text:span>
            </text:p>
              <text:p text:style-name="al"/>
              <text:list text:style-name="id1-3-2-2-1-9-15">
                <text:list-item text:style-override="id1-3-2-2-1-9-15-1">
                  <text:number>8.5</text:number>
                  <text:p text:style-name="al">Leverancier is in het kader van Onderhoud ieder geval bereikbaar op werkdagen tussen 08.00 uur - 18.00 uur.</text:p>
                </text:list-item>
              </text:list>
              <text:p text:style-name="al"/>
              <text:p text:style-name="al">
              <text:span text:style-name="nadrukvet">Service level agreement</text:span>
            </text:p>
              <text:p text:style-name="al"/>
              <text:list text:style-name="id1-3-2-2-1-9-19">
                <text:list-item text:style-override="id1-3-2-2-1-9-19-1">
                  <text:number>8.6</text:number>
                  <text:p text:style-name="al">Leverancier verklaart zich bereid om -indien en voor zover zulks niet reeds geregeld is in de Overeenkomst-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list-item>
              </text:list>
              <text:p text:style-name="al"/>
              <text:list text:style-name="id1-3-2-2-1-9-21">
                <text:list-item text:style-override="id1-3-2-2-1-9-21-1">
                  <text:number>8.7</text:number>
                  <text:p text:style-name="al">De gevolgen van het niet halen van Service Levels worden in de Overeenkomst/SLA geregeld, met dien verstande dat (gedeeltelijke) ontbinding van de Overeenkomst en/of de SLA(‘s) in ieder geval mogelijk is bij de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
              <text:p text:style-name="al"/>
              <text:list text:style-name="id1-3-2-2-1-9-23">
                <text:list-item text:style-override="id1-3-2-2-1-9-23-1">
                  <text:number>8.8</text:number>
                  <text:p text:style-name="al">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list-item>
              </text:list>
              <text:p text:style-name="al"/>
              <text:p text:style-name="al">
              <text:span text:style-name="nadrukvet">Preventief en Innovatief Onderhoud</text:span>
            </text:p>
              <text:p text:style-name="al"/>
              <text:list text:style-name="id1-3-2-2-1-9-27">
                <text:list-item text:style-override="id1-3-2-2-1-9-27-1">
                  <text:number>8.9</text:number>
                  <text:p text:style-name="al">In het kader van Preventief en/of Innovatief Onderhoud garandeert Leverancier ten minste:</text:p>
                  <text:p text:style-name="al"/>
                  <text:list text:style-name="id1-3-2-2-1-9-27-1-4">
                    <text:list-item text:style-override="id1-3-2-2-1-9-27-1-4-1">
                      <text:number>i.</text:number>
                      <text:p text:style-name="al">dat de ICT Prestatie steeds tijdig zal blijven voldoen aan de relevante wet- en regelgeving; </text:p>
                    </text:list-item>
                    <text:list-item text:style-override="id1-3-2-2-1-9-27-1-4-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 </text:p>
                    </text:list-item>
                    <text:list-item text:style-override="id1-3-2-2-1-9-27-1-4-3">
                      <text:number>iii.</text:number>
                      <text:p text:style-name="al">dat de ICT Prestatie door middel van het tijdig uitbrengen van Updates en/of Upgrades steeds tijdig zal blijven voldoen aan nieuwe versies van de Gemeentelijke ICT-kwaliteitsnormen die in de Overeenkomst als vereiste normen zijn gespecificeerd; </text:p>
                    </text:list-item>
                    <text:list-item text:style-override="id1-3-2-2-1-9-27-1-4-4">
                      <text:number>iv.</text:number>
                      <text:p text:style-name="al">dat bij het uitbrengen van Updates en/of Upgrades de performance van de ICT Prestatie ten minste gelijk blijft en dat de ICT Prestatie blijft voldoen aan het Overeengekomen gebruik.</text:p>
                    </text:list-item>
                  </text:list>
                </text:list-item>
              </text:list>
              <text:p text:style-name="al"/>
              <text:list text:style-name="id1-3-2-2-1-9-29">
                <text:list-item text:style-override="id1-3-2-2-1-9-29-1">
                  <text:number>8.10</text:number>
                  <text:p text:style-name="al">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list-item>
              </text:list>
              <text:p text:style-name="al"/>
              <text:list text:style-name="id1-3-2-2-1-9-31">
                <text:list-item text:style-override="id1-3-2-2-1-9-31-1">
                  <text:number>8.11</text:number>
                  <text:p text:style-name="al">Opdrachtgever is -behoudens in de situatie als bedoeld in artikel 31.4- gerechtigd het gebruik en/of de Implementatie van Updates en Upgrades te weigeren, zonder dat dit afbreuk doet aan het door Leverancier te verlenen Onderhoud, met dien verstande dat:</text:p>
                  <text:p text:style-name="al"/>
                  <text:list text:style-name="id1-3-2-2-1-9-31-1-4">
                    <text:list-item text:style-override="id1-3-2-2-1-9-31-1-4-1">
                      <text:number>i.</text:number>
                      <text:p text:style-name="al">er geen sprake is van een tekortkoming van Leverancier in het kader van Onderhoud indien een bepaald Gebrek in een Update en/of Upgrade is verholpen en Opdrachtgever de ingebruikname van die Update of Upgrade weigert; </text:p>
                    </text:list-item>
                    <text:list-item text:style-override="id1-3-2-2-1-9-31-1-4-2">
                      <text:number>ii.</text:number>
                      <text:p text:style-name="al">Opdrachtgever maximaal 24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p text:style-name="al">
              <text:span text:style-name="nadrukvet">Rapportage en controle</text:span>
            </text:p>
              <text:p text:style-name="al"/>
              <text:list text:style-name="id1-3-2-2-1-9-35">
                <text:list-item text:style-override="id1-3-2-2-1-9-35-1">
                  <text:number>8.12</text:number>
                  <text:p text:style-name="al">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list-item>
              </text:list>
              <text:p text:style-name="al"/>
              <text:list text:style-name="id1-3-2-2-1-9-37">
                <text:list-item text:style-override="id1-3-2-2-1-9-37-1">
                  <text:number>8.13</text:number>
                  <text:p text:style-name="al">Na ontvangst van het rapport zal door Opdrachtgever worden vastgesteld of Leverancier zijn verplichtingen uit hoofde van het Onderhoud, waaronder de door hem gegarandeerde Service Levels, heeft gehaald, al dan niet door inschakeling van een derde overeenkomstig artikel 21.</text:p>
                </text:list-item>
              </text:list>
              <text:p text:style-name="al"/>
              <text:p text:style-name="al">
              <text:span text:style-name="nadrukvet">Latere onderhoudsovereenkomst</text:span>
            </text:p>
              <text:p text:style-name="al"/>
              <text:list text:style-name="id1-3-2-2-1-9-41">
                <text:list-item text:style-override="id1-3-2-2-1-9-41-1">
                  <text:number>8.14</text:number>
                  <text:p text:style-name="al">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 </text:p>
                </text:list-item>
              </text:list>
              <text:p text:style-name="al"/>
            </text:section>
            <text:section text:name="artikel_id1-3-2-2-1-10" text:style-name="artikel">
              <text:p text:style-name="artikel_kop_titel"><text:span text:style-name="artikel_kop_label">Artikel</text:span> <text:span text:style-name="artikel_kop_nr">9</text:span> Vergoeding, facturatie en betaling</text:p>
              <text:p text:style-name="al"/>
              <text:list text:style-name="id1-3-2-2-1-10-3">
                <text:list-item text:style-override="id1-3-2-2-1-10-3-1">
                  <text:number>9.1</text:number>
                  <text:p text:style-name="al">De door Opdrachtgever ten behoeve van de ICT Prestatie aan Leverancier te betalen vergoedingen zijn vastgelegd in de Overeenkomst.</text:p>
                </text:list-item>
              </text:list>
              <text:p text:style-name="al"/>
              <text:list text:style-name="id1-3-2-2-1-10-5">
                <text:list-item text:style-override="id1-3-2-2-1-10-5-1">
                  <text:number>9.2</text:number>
                  <text:p text:style-name="al">De facturering van de vergoedingen vindt, tenzij anders overeengekomen, als volgt plaats:</text:p>
                  <text:p text:style-name="al"/>
                  <text:list text:style-name="id1-3-2-2-1-10-5-1-4">
                    <text:list-item text:style-override="id1-3-2-2-1-10-5-1-4-1">
                      <text:number>i.</text:number>
                      <text:p text:style-name="al">Implementatie- of ontwikkelingskosten: van de totale vergoeding is 30% eerst opeisbaar na integrale Acceptatie, over de resterende 70% kunnen in de Overeenkomst nadere afspraken worden gemaakt; </text:p>
                    </text:list-item>
                    <text:list-item text:style-override="id1-3-2-2-1-10-5-1-4-2">
                      <text:number>ii.</text:number>
                      <text:p text:style-name="al">de kosten van de Gebruiksrechten voor Programmatuur:</text:p>
                      <text:list text:style-name="id1-3-2-2-1-10-5-1-4-2-3">
                        <text:list-item text:style-override="id1-3-2-2-1-10-5-1-4-2-3-1">
                          <text:number>1.</text:number>
                          <text:p text:style-name="al">voor zover het betreft Derdenprogrammatuur: 100% bij levering;</text:p>
                        </text:list-item>
                        <text:list-item text:style-override="id1-3-2-2-1-10-5-1-4-2-3-2">
                          <text:number>2.</text:number>
                          <text:p text:style-name="al">voor zover het geen Derdenprogrammatuur betreft: 70% bij ingebruikname voor productieve doeleinden en 30% na integrale Acceptatie;</text:p>
                        </text:list-item>
                      </text:list>
                    </text:list-item>
                  </text:list>
                </text:list-item>
              </text:list>
              <text:list text:style-name="id1-3-2-2-1-10-6">
                <text:list-item text:style-override="id1-3-2-2-1-10-6-1">
                  <text:number>.</text:number>
                  <text:p text:style-name="al"/>
                  <text:list text:style-name="id1-3-2-2-1-10-6-1-3">
                    <text:list-item text:style-override="id1-3-2-2-1-10-6-1-3-1">
                      <text:number>iii.</text:number>
                      <text:p text:style-name="al">de kosten van Onderhoud van de ICT Prestatie:</text:p>
                      <text:p text:style-name="al"/>
                      <text:list text:style-name="id1-3-2-2-1-10-6-1-3-1-4">
                        <text:list-item text:style-override="id1-3-2-2-1-10-6-1-3-1-4-1">
                          <text:number>1.</text:number>
                          <text:p text:style-name="al">voor zover het eenmalige vergoedingen betreft: eerst na integrale Acceptatie;</text:p>
                        </text:list-item>
                        <text:list-item text:style-override="id1-3-2-2-1-10-6-1-3-1-4-2">
                          <text:number>2.</text:number>
                          <text:p text:style-name="al">en voor zover het periodieke vergoedingen betreft: periodiek vooraf, voor het eerst na integrale Acceptatie;</text:p>
                        </text:list-item>
                      </text:list>
                    </text:list-item>
                  </text:list>
                </text:list-item>
              </text:list>
              <text:list text:style-name="id1-3-2-2-1-10-7">
                <text:list-item text:style-override="id1-3-2-2-1-10-7-1">
                  <text:number>.</text:number>
                  <text:p text:style-name="al"/>
                  <text:list text:style-name="id1-3-2-2-1-10-7-1-3">
                    <text:list-item text:style-override="id1-3-2-2-1-10-7-1-3-1">
                      <text:number>iv.</text:number>
                      <text:p text:style-name="al">overige zaken en diensten: Facturatie na Acceptatie van de desbetreffende ICT Prestatie, of maandelijks achteraf op basis van werkelijk bestede uren in het geval de dienstverlening op nacalculatiebasis wordt uitgevoerd.</text:p>
                    </text:list-item>
                  </text:list>
                </text:list-item>
              </text:list>
              <text:p text:style-name="al"/>
              <text:list text:style-name="id1-3-2-2-1-10-9">
                <text:list-item text:style-override="id1-3-2-2-1-10-9-1">
                  <text:number>9.3</text:number>
                  <text:p text:style-name="al">Een factuur dient te voldoen aan de wettelijke eisen alsmede de eisen die in de Overeenkomst worden gesteld.</text:p>
                </text:list-item>
              </text:list>
              <text:p text:style-name="al"/>
              <text:list text:style-name="id1-3-2-2-1-10-11">
                <text:list-item text:style-override="id1-3-2-2-1-10-11-1">
                  <text:number>9.4</text:number>
                  <text:p text:style-name="al">De betalingstermijn bedraagt 30 dagen na ontvangst factuur, tenzij anders overeengekomen.</text:p>
                </text:list-item>
              </text:list>
              <text:p text:style-name="al"/>
              <text:list text:style-name="id1-3-2-2-1-10-13">
                <text:list-item text:style-override="id1-3-2-2-1-10-13-1">
                  <text:number>9.5</text:number>
                  <text:p text:style-name="al">Leverancier verzendt de factuur elektronisch overeenkomstig de geldende eisen voor facturatie zoals opgenomen in de Gemeentelijke ICT-kwaliteitsnormen, tenzij anders tussen partijen overeengekomen.</text:p>
                </text:list-item>
              </text:list>
              <text:p text:style-name="al"/>
              <text:list text:style-name="id1-3-2-2-1-10-15">
                <text:list-item text:style-override="id1-3-2-2-1-10-15-1">
                  <text:number>9.6</text:number>
                  <text:p text:style-name="al">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list-item>
              </text:list>
              <text:p text:style-name="al"/>
              <text:list text:style-name="id1-3-2-2-1-10-17">
                <text:list-item text:style-override="id1-3-2-2-1-10-17-1">
                  <text:number>9.7</text:number>
                  <text:p text:style-name="al">Leverancier is voorts gerechtigd de aantoonbare prijsstijging van Derdenprogrammatuur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list-item>
              </text:list>
              <text:p text:style-name="al"/>
              <text:list text:style-name="id1-3-2-2-1-10-19">
                <text:list-item text:style-override="id1-3-2-2-1-10-19-1">
                  <text:number>9.8</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dan zal deze vergoeding/het aantal verleende Gebruiksrechten slechts eenmaal per jaar en wel per 1 januari worden bijgesteld.</text:p>
                </text:list-item>
              </text:list>
              <text:p text:style-name="al"/>
              <text:list text:style-name="id1-3-2-2-1-10-21">
                <text:list-item text:style-override="id1-3-2-2-1-10-21-1">
                  <text:number>9.9</text:number>
                  <text:p text:style-name="al">Het bepaalde in dit artikel omtrent Derdenprogrammatuur geldt alleen voor zover Leverancier heeft voldaan aan het bepaalde in artikel 19.1.</text:p>
                </text:list-item>
              </text:list>
              <text:p text:style-name="al"/>
            </text:section>
            <text:section text:name="artikel_id1-3-2-2-1-11" text:style-name="artikel">
              <text:p text:style-name="artikel_kop_titel"><text:span text:style-name="artikel_kop_label">Artikel</text:span> <text:span text:style-name="artikel_kop_nr">10</text:span> Garanties</text:p>
              <text:p text:style-name="al"/>
              <text:list text:style-name="id1-3-2-2-1-11-3">
                <text:list-item text:style-override="id1-3-2-2-1-11-3-1">
                  <text:number>10.1</text:number>
                  <text:p text:style-name="al">Leverancier garandeert dat:</text:p>
                  <text:p text:style-name="al"/>
                  <text:list text:style-name="id1-3-2-2-1-11-3-1-4">
                    <text:list-item text:style-override="id1-3-2-2-1-11-3-1-4-1">
                      <text:number>i.</text:number>
                      <text:p text:style-name="al">de ICT Prestatie de overeengekomen eigenschappen zal bevatten en voldoet aan het Overeengekomen gebruik;</text:p>
                    </text:list-item>
                    <text:list-item text:style-override="id1-3-2-2-1-11-3-1-4-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 </text:p>
                    </text:list-item>
                    <text:list-item text:style-override="id1-3-2-2-1-11-3-1-4-3">
                      <text:number>iii.</text:number>
                      <text:p text:style-name="al">hij ten minste tot 2 jaar na datum van Acceptatie Onderhoud kan plegen op de ICT Prestatie; </text:p>
                    </text:list-item>
                    <text:list-item text:style-override="id1-3-2-2-1-11-3-1-4-4">
                      <text:number>iv.</text:number>
                      <text:p text:style-name="al">de ICT Prestatie geschikt zal zijn voor gebruik in samenhang met het Applicatielandschap (voor zover bij Leverancier bekend of bekend had moeten zijn); </text:p>
                    </text:list-item>
                    <text:list-item text:style-override="id1-3-2-2-1-11-3-1-4-5">
                      <text:number>v.</text:number>
                      <text:p text:style-name="al">de ICT Prestatie voldoet en (bij Onderhoud) zal blijven voldoen aan de relevante wet- en regelgeving en de Gemeentelijke ICT-kwaliteitsnormen.</text:p>
                    </text:list-item>
                  </text:list>
                </text:list-item>
              </text:list>
              <text:p text:style-name="al"/>
              <text:list text:style-name="id1-3-2-2-1-11-5">
                <text:list-item text:style-override="id1-3-2-2-1-11-5-1">
                  <text:number>10.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zake op Leverancier.</text:p>
                </text:list-item>
              </text:list>
              <text:p text:style-name="al"/>
            </text:section>
            <text:section text:name="artikel_id1-3-2-2-1-12" text:style-name="artikel">
              <text:p text:style-name="artikel_kop_titel"><text:span text:style-name="artikel_kop_label">Artikel</text:span> <text:span text:style-name="artikel_kop_nr">11</text:span> Documentatie</text:p>
              <text:p text:style-name="al"/>
              <text:list text:style-name="id1-3-2-2-1-12-3">
                <text:list-item text:style-override="id1-3-2-2-1-12-3-1">
                  <text:number>11.1</text:number>
                  <text:p text:style-name="al">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p text:style-name="al"/>
                  <text:list text:style-name="id1-3-2-2-1-12-3-1-4">
                    <text:list-item text:style-override="id1-3-2-2-1-12-3-1-4-1">
                      <text:number>i.</text:number>
                      <text:p text:style-name="al">dat zij een juiste, volledige en gedetailleerde beschrijving geeft van de door Leverancier te leveren ICT Prestatie, alsmede de functies daarvan; </text:p>
                    </text:list-item>
                    <text:list-item text:style-override="id1-3-2-2-1-12-3-1-4-2">
                      <text:number>ii.</text:number>
                      <text:p text:style-name="al">dat zij een juiste en volledige beschrijving geeft van de door de Leverancier in het kader van de Implementatie of het Onderhoud gemaakte instellingen/parametriseringen; </text:p>
                    </text:list-item>
                    <text:list-item text:style-override="id1-3-2-2-1-12-3-1-4-3">
                      <text:number>iii.</text:number>
                      <text:p text:style-name="al">dat gebruikers van alle mogelijkheden van de ICT Prestatie gebruik kunnen maken en de werking ervan goed kunnen begrijpen; </text:p>
                    </text:list-item>
                    <text:list-item text:style-override="id1-3-2-2-1-12-3-1-4-4">
                      <text:number>iv.</text:number>
                      <text:p text:style-name="al">dat zij geschikt is om op basis hiervan de ICT Prestatie te kunnen testen in het kader van een Acceptatieprocedure; </text:p>
                    </text:list-item>
                    <text:list-item text:style-override="id1-3-2-2-1-12-3-1-4-5">
                      <text:number>v.</text:number>
                      <text:p text:style-name="al">dat zij geschikt is om op basis hiervan de ICT Prestatie adequaat te kunnen beheren en te kunnen inpassen in het Applicatielandschap overeenkomstig de documentatie-eisen over inpasbaarheid uit de Gemeentelijke ICT-kwaliteitsnormen.</text:p>
                    </text:list-item>
                  </text:list>
                </text:list-item>
              </text:list>
              <text:p text:style-name="al"/>
              <text:list text:style-name="id1-3-2-2-1-12-5">
                <text:list-item text:style-override="id1-3-2-2-1-12-5-1">
                  <text:number>11.2</text:number>
                  <text:p text:style-name="al">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list-item>
              </text:list>
              <text:p text:style-name="al"/>
              <text:list text:style-name="id1-3-2-2-1-12-7">
                <text:list-item text:style-override="id1-3-2-2-1-12-7-1">
                  <text:number>11.3</text:number>
                  <text:p text:style-name="al">Leverancier zal de documentatie steeds actueel houden. Zodra blijkt dat de documentatie niet of niet langer juist of volledig is, zal Leverancier de documentatie zo spoedig mogelijk en op zijn kosten actualiseren.</text:p>
                </text:list-item>
              </text:list>
              <text:p text:style-name="al"/>
            </text:section>
            <text:section text:name="artikel_id1-3-2-2-1-13" text:style-name="artikel">
              <text:p text:style-name="artikel_kop_titel"><text:span text:style-name="artikel_kop_label">Artikel</text:span> <text:span text:style-name="artikel_kop_nr">12</text:span> Productmanagement</text:p>
              <text:p text:style-name="al"/>
              <text:list text:style-name="id1-3-2-2-1-13-3">
                <text:list-item text:style-override="id1-3-2-2-1-13-3-1">
                  <text:number>12.1</text:number>
                  <text:p text:style-name="al">Onverminderd het eventueel overeengekomen Onderhoud zal Leverancier Opdrachtgever periodiek en tijdig informeren over de planning en beoogde functionaliteiten voor Upgrades (soms ‘roadmap’ genoemd).</text:p>
                </text:list-item>
              </text:list>
              <text:p text:style-name="al"/>
              <text:list text:style-name="id1-3-2-2-1-13-5">
                <text:list-item text:style-override="id1-3-2-2-1-13-5-1">
                  <text:number>12.2</text:number>
                  <text:p text:style-name="al">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
              <text:p text:style-name="al"/>
              <text:list text:style-name="id1-3-2-2-1-13-7">
                <text:list-item text:style-override="id1-3-2-2-1-13-7-1">
                  <text:number>12.3</text:number>
                  <text:p text:style-name="al">Indien Leverancier -hetzij ten behoeve van Opdrachtgever, hetzij ten behoeve van derden- een aanvulling op bestaande Programmatuur heeft ontwikkeld waarop artikel 17.4 GIBIT, althans een daarmee vergelijkbare bepaling, van toepassing is, dan:</text:p>
                  <text:p text:style-name="al"/>
                  <text:list text:style-name="id1-3-2-2-1-13-7-1-4">
                    <text:list-item text:style-override="id1-3-2-2-1-13-7-1-4-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en </text:p>
                    </text:list-item>
                    <text:list-item text:style-override="id1-3-2-2-1-13-7-1-4-2">
                      <text:number>ii.</text:number>
                      <text:p text:style-name="al">zal Leverancier -onverminderd eventueel overeengekomen Onderhoud- deze aanvulling om niet ter beschikking stellen aan Opdrachtgever en andere gebruikers van de Programmatuur; en </text:p>
                    </text:list-item>
                    <text:list-item text:style-override="id1-3-2-2-1-13-7-1-4-3">
                      <text:number>iii.</text:number>
                      <text:p text:style-name="al">is het gebruik van de betreffende aanvulling voor risico van Opdrachtgever, tenzij: </text:p>
                      <text:list text:style-name="id1-3-2-2-1-13-7-1-4-3-3">
                        <text:list-item text:style-override="id1-3-2-2-1-13-7-1-4-3-3-1">
                          <text:number>1.</text:number>
                          <text:p text:style-name="al">de aanvulling in opdracht van Opdrachtgever is ontwikkeld; of </text:p>
                        </text:list-item>
                        <text:list-item text:style-override="id1-3-2-2-1-13-7-1-4-3-3-2">
                          <text:number>2.</text:number>
                          <text:p text:style-name="al">de aanvulling in het kader van Onderhoud als onderdeel van een Update of Upgrade aan Opdrachtgever ter beschikking wordt gesteld.</text:p>
                        </text:list-item>
                      </text:list>
                    </text:list-item>
                  </text:list>
                </text:list-item>
              </text:list>
              <text:p text:style-name="al"/>
            </text:section>
            <text:section text:name="artikel_id1-3-2-2-1-14" text:style-name="artikel">
              <text:p text:style-name="artikel_kop_titel"><text:span text:style-name="artikel_kop_label">Artikel</text:span> <text:span text:style-name="artikel_kop_nr">13</text:span> Aansprakelijkheid</text:p>
              <text:p text:style-name="al"/>
              <text:list text:style-name="id1-3-2-2-1-14-3">
                <text:list-item text:style-override="id1-3-2-2-1-14-3-1">
                  <text:number>13.1</text:number>
                  <text:p text:style-name="al">De partij die toerekenbaar tekortschiet in de nakoming van zijn verplichtingen, is tegenover de andere partij aansprakelijk voor de door deze geleden en/of te lijden schade, met inachtneming van het bepaalde in artikel 20.9 en het bepaalde in het onderhavige artikel.</text:p>
                </text:list-item>
              </text:list>
              <text:p text:style-name="al"/>
              <text:list text:style-name="id1-3-2-2-1-14-5">
                <text:list-item text:style-override="id1-3-2-2-1-14-5-1">
                  <text:number>13.2</text:number>
                  <text:p text:style-name="al">De aansprakelijkheid voor schade, uit welke hoofde dan ook, is -tenzij anders overeengekomen- beperkt tot vier maal de hoogte van de Vergoeding per gebeurtenis, met dien verstande dat de aansprakelijkheid nooit meer zal bedragen dan € 5.000.000,00 per gebeurtenis. Samenhangende gebeurtenissen worden daarbij aangemerkt als één gebeurtenis. Louter de volgende schadeposten komen voor vergoeding in aanmerking:</text:p>
                  <text:p text:style-name="al"/>
                  <text:list text:style-name="id1-3-2-2-1-14-5-1-4">
                    <text:list-item text:style-override="id1-3-2-2-1-14-5-1-4-1">
                      <text:number>i.</text:number>
                      <text:p text:style-name="al">schade aan de ICT Prestatie en/of aan gegevensbestanden, waaronder in elk geval verstaan wordt: materiële beschadiging, gebrekkig of niet functioneren, verminderde betrouwbaarheid en verhoogde storingsgevoeligheid; </text:p>
                    </text:list-item>
                    <text:list-item text:style-override="id1-3-2-2-1-14-5-1-4-2">
                      <text:number>ii.</text:number>
                      <text:p text:style-name="al">schade aan andere eigendommen van partijen en/of van derden; </text:p>
                    </text:list-item>
                    <text:list-item text:style-override="id1-3-2-2-1-14-5-1-4-3">
                      <text:number>iii.</text:number>
                      <text:p text:style-name="al">kosten van noodzakelijke wijzigingen en/of veranderingen in de ICT Prestatie, aangebracht ter beperking of herstel van schade; </text:p>
                    </text:list-item>
                    <text:list-item text:style-override="id1-3-2-2-1-14-5-1-4-4">
                      <text:number>iv.</text:number>
                      <text:p text:style-name="al">de kosten van noodvoorzieningen, zoals het uitwijken naar andere computersystemen, het inhuren van derden of het hanteren van noodprocedures of afwijkende werkwijzen; </text:p>
                    </text:list-item>
                    <text:list-item text:style-override="id1-3-2-2-1-14-5-1-4-5">
                      <text:number>v.</text:number>
                      <text:p text:style-name="al">kosten, waaronder begrepen personeelskosten, van het noodgedwongen langer operationeel houden van oude systemen en daarmee samenhangende voorzieningen; </text:p>
                    </text:list-item>
                    <text:list-item text:style-override="id1-3-2-2-1-14-5-1-4-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 </text:p>
                    </text:list-item>
                    <text:list-item text:style-override="id1-3-2-2-1-14-5-1-4-7">
                      <text:number>vii.</text:number>
                      <text:p text:style-name="al">de kosten voor het herstel van Gebreken van Opdrachtgever of door hem ingeschakelde derden, of alle extra kosten verbonden aan de noodgedwongen vroegtijdige vervanging van de ICT Prestatie door een systeem van een derde Leverancier; </text:p>
                    </text:list-item>
                    <text:list-item text:style-override="id1-3-2-2-1-14-5-1-4-8">
                      <text:number>viii.</text:number>
                      <text:p text:style-name="al">aan derden aantoonbaar verschuldigde vergoedingen en boetes alsmede de waarde van het verloren gaan van door derden verstrekte garanties; </text:p>
                    </text:list-item>
                    <text:list-item text:style-override="id1-3-2-2-1-14-5-1-4-9">
                      <text:number>ix.</text:number>
                      <text:p text:style-name="al">redelijke kosten gemaakt ter voorkoming of beperking van schade, die als gevolg van de gebeurtenis waarop de aansprakelijkheid berust, mocht worden verwacht; </text:p>
                    </text:list-item>
                    <text:list-item text:style-override="id1-3-2-2-1-14-5-1-4-10">
                      <text:number>x.</text:number>
                      <text:p text:style-name="al">redelijke kosten gemaakt ter vaststelling van de schadeoorzaak, de aansprakelijkheid, de hoogte van de schade en de wijze van herstel.</text:p>
                    </text:list-item>
                  </text:list>
                </text:list-item>
              </text:list>
              <text:p text:style-name="al"/>
              <text:list text:style-name="id1-3-2-2-1-14-7">
                <text:list-item text:style-override="id1-3-2-2-1-14-7-1">
                  <text:number>13.3</text:number>
                  <text:p text:style-name="al">De in het vorige lid bedoelde beperking van aansprakelijkheid komt te vervallen:</text:p>
                  <text:p text:style-name="al"/>
                  <text:list text:style-name="id1-3-2-2-1-14-7-1-4">
                    <text:list-item text:style-override="id1-3-2-2-1-14-7-1-4-1">
                      <text:number>i.</text:number>
                      <text:p text:style-name="al">in geval van aanspraken van derden op schadevergoeding ten gevolge van dood of letsel en/of; </text:p>
                    </text:list-item>
                    <text:list-item text:style-override="id1-3-2-2-1-14-7-1-4-2">
                      <text:number>ii.</text:number>
                      <text:p text:style-name="al">indien sprake is van opzet of grove schuld aan de zijde van de andere partij of diens Personeel; en/of </text:p>
                    </text:list-item>
                    <text:list-item text:style-override="id1-3-2-2-1-14-7-1-4-3">
                      <text:number>iii.</text:number>
                      <text:p text:style-name="al">in geval van schending van intellectuele eigendomsrechten als bedoeld in artikel 17.</text:p>
                    </text:list-item>
                  </text:list>
                </text:list-item>
              </text:list>
              <text:p text:style-name="al"/>
              <text:list text:style-name="id1-3-2-2-1-14-9">
                <text:list-item text:style-override="id1-3-2-2-1-14-9-1">
                  <text:number>13.4</text:number>
                  <text:p text:style-name="al">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list-item>
              </text:list>
              <text:p text:style-name="al"/>
              <text:list text:style-name="id1-3-2-2-1-14-11">
                <text:list-item text:style-override="id1-3-2-2-1-14-11-1">
                  <text:number>13.5</text:number>
                  <text:p text:style-name="al">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list-item>
              </text:list>
              <text:p text:style-name="al"/>
            </text:section>
            <text:section text:name="artikel_id1-3-2-2-1-15" text:style-name="artikel">
              <text:p text:style-name="artikel_kop_titel"><text:span text:style-name="artikel_kop_label">Artikel</text:span> <text:span text:style-name="artikel_kop_nr">14</text:span> Verzekering</text:p>
              <text:p text:style-name="al"/>
              <text:list text:style-name="id1-3-2-2-1-15-3">
                <text:list-item text:style-override="id1-3-2-2-1-15-3-1">
                  <text:number>14.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
              <text:p text:style-name="al"/>
              <text:list text:style-name="id1-3-2-2-1-15-5">
                <text:list-item text:style-override="id1-3-2-2-1-15-5-1">
                  <text:number>14.2</text:number>
                  <text:p text:style-name="al">De in het vorige lid bedoelde verzekering/waarborg biedt dekking voor ten minste 200% van het in artikel 13.2 bedoelde bedrag per jaar.</text:p>
                </text:list-item>
              </text:list>
              <text:p text:style-name="al"/>
            </text:section>
            <text:section text:name="artikel_id1-3-2-2-1-16" text:style-name="artikel">
              <text:p text:style-name="artikel_kop_titel"><text:span text:style-name="artikel_kop_label">Artikel</text:span> <text:span text:style-name="artikel_kop_nr">15</text:span> Geheimhouding</text:p>
              <text:p text:style-name="al"/>
              <text:list text:style-name="id1-3-2-2-1-16-3">
                <text:list-item text:style-override="id1-3-2-2-1-16-3-1">
                  <text:number>15.1</text:number>
                  <text:p text:style-name="al">Partijen maken hetgeen hen bij de uitvoering van de Overeenkomst ter kennis komt, en waarvan zij het vertrouwelijke karakter kennen of redelijkerwijs kunnen vermoeden, tot minimaal twee jaar na afloop van de Overeenkomst, op geen enkele wijze verder bekend behalve voor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list-item>
              </text:list>
              <text:p text:style-name="al"/>
              <text:list text:style-name="id1-3-2-2-1-16-5">
                <text:list-item text:style-override="id1-3-2-2-1-16-5-1">
                  <text:number>15.2</text:number>
                  <text:p text:style-name="al">Partijen verplichten hun Personeel en andere ingeschakelde hulppersonen om de geheimhoudingsverplichting opgenomen in het vorige lid na te komen.</text:p>
                </text:list-item>
              </text:list>
              <text:p text:style-name="al"/>
              <text:list text:style-name="id1-3-2-2-1-16-7">
                <text:list-item text:style-override="id1-3-2-2-1-16-7-1">
                  <text:number>15.3</text:number>
                  <text:p text:style-name="al">Partijen geven alle gegevens die zij van elkaar hebben ontvangen en die vertrouwelijk van aard zijn op eerste verzoek terug.</text:p>
                </text:list-item>
              </text:list>
              <text:p text:style-name="al"/>
              <text:list text:style-name="id1-3-2-2-1-16-9">
                <text:list-item text:style-override="id1-3-2-2-1-16-9-1">
                  <text:number>15.4</text:number>
                  <text:p text:style-name="al">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00 per overtreding.</text:p>
                </text:list-item>
              </text:list>
              <text:p text:style-name="al"/>
            </text:section>
            <text:section text:name="artikel_id1-3-2-2-1-17" text:style-name="artikel">
              <text:p text:style-name="artikel_kop_titel"><text:span text:style-name="artikel_kop_label">Artikel</text:span> <text:span text:style-name="artikel_kop_nr">16</text:span> Overmacht</text:p>
              <text:p text:style-name="al"/>
              <text:list text:style-name="id1-3-2-2-1-17-3">
                <text:list-item text:style-override="id1-3-2-2-1-17-3-1">
                  <text:number>16.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
              <text:p text:style-name="al"/>
              <text:list text:style-name="id1-3-2-2-1-17-5">
                <text:list-item text:style-override="id1-3-2-2-1-17-5-1">
                  <text:number>16.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telecomvoorzieningen wordt wel als overmacht beschouwd, tenzij deze veroorzaakt is door Leverancier of de ICT Prestatie juist ziet op het beschikbaar houden van voornoemde voorzieningen.</text:p>
                </text:list-item>
              </text:list>
              <text:p text:style-name="al"/>
            </text:section>
            <text:section text:name="artikel_id1-3-2-2-1-18" text:style-name="artikel">
              <text:p text:style-name="artikel_kop_titel"><text:span text:style-name="artikel_kop_label">Artikel</text:span> <text:span text:style-name="artikel_kop_nr">17</text:span> Intellectuele eigendom</text:p>
              <text:p text:style-name="al"/>
              <text:list text:style-name="id1-3-2-2-1-18-3">
                <text:list-item text:style-override="id1-3-2-2-1-18-3-1">
                  <text:number>17.1</text:number>
                  <text:p text:style-name="al">Tenzij anders overeengekomen, berusten alle rechten van intellectuele eigendom op de krachtens de Overeenkomst door Leverancier ontwikkelde en ter beschikking gestelde ICT Prestaties uitsluitend bij Leverancier of diens licentiegever(s).</text:p>
                </text:list-item>
              </text:list>
              <text:p text:style-name="al"/>
              <text:list text:style-name="id1-3-2-2-1-18-5">
                <text:list-item text:style-override="id1-3-2-2-1-18-5-1">
                  <text:number>17.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
              <text:p text:style-name="al"/>
              <text:list text:style-name="id1-3-2-2-1-18-7">
                <text:list-item text:style-override="id1-3-2-2-1-18-7-1">
                  <text:number>17.3</text:number>
                  <text:p text:style-name="al">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 </text:p>
                </text:list-item>
              </text:list>
              <text:p text:style-name="al"/>
              <text:list text:style-name="id1-3-2-2-1-18-9">
                <text:list-item text:style-override="id1-3-2-2-1-18-9-1">
                  <text:number>17.4</text:number>
                  <text:p text:style-name="al">Indien de Overeenkomst (mede) ziet op het door Leverancier ontwikkelen van een aanvulling op bestaande Programmatuur, dan geldt voor die aanvulling eveneens het bepaalde in lid 3, met dien verstande dat Leverancier -tenzij anders overeengekomen- de betreffende aanvulling om niet overeenkomstig het bepaalde in artikel 12.3 aan andere gebruikers van de Programmatuur zal aanbieden.</text:p>
                </text:list-item>
              </text:list>
              <text:p text:style-name="al"/>
              <text:list text:style-name="id1-3-2-2-1-18-11">
                <text:list-item text:style-override="id1-3-2-2-1-18-11-1">
                  <text:number>17.5</text:number>
                  <text:p text:style-name="al">Indien de Overeenkomst (mede) ziet op het door Leverancier ontwikkelen van Programmatuur, niet zijnde een aanvulling op bestaande Programmatuur, dan berusten de rechten van intellectuele eigendom op die te ontwikkelen Programmatuur -in afwijking van artikel 17.1 en 17.3-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voor zover de wet dat toestaat-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list-item>
              </text:list>
              <text:p text:style-name="al"/>
              <text:list text:style-name="id1-3-2-2-1-18-13">
                <text:list-item text:style-override="id1-3-2-2-1-18-13-1">
                  <text:number>17.6</text:number>
                  <text:p text:style-name="al">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list-item>
              </text:list>
              <text:p text:style-name="al"/>
              <text:list text:style-name="id1-3-2-2-1-18-15">
                <text:list-item text:style-override="id1-3-2-2-1-18-15-1">
                  <text:number>17.7</text:number>
                  <text:p text:style-name="al">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p text:style-name="al"/>
                  <text:list text:style-name="id1-3-2-2-1-18-15-1-4">
                    <text:list-item text:style-override="id1-3-2-2-1-18-15-1-4-1">
                      <text:number>i.</text:number>
                      <text:p text:style-name="al">zorgen dat Opdrachtgever alsnog het recht verkrijgt het gebruik voort te zetten; </text:p>
                    </text:list-item>
                    <text:list-item text:style-override="id1-3-2-2-1-18-15-1-4-2">
                      <text:number>ii.</text:number>
                      <text:p text:style-name="al">het inbreuk makende onderdeel vervangen door een ander onderdeel met gelijkwaardige gebruiksmogelijkheden, dat geen inbreuk maakt op dergelijke rechten van derden; </text:p>
                    </text:list-item>
                    <text:list-item text:style-override="id1-3-2-2-1-18-15-1-4-3">
                      <text:number>iii.</text:number>
                      <text:p text:style-name="al">het inbreuk makende onderdeel zodanig wijzigen dat de inbreuk wordt opgeheven.</text:p>
                    </text:list-item>
                  </text:list>
                </text:list-item>
              </text:list>
              <text:p text:style-name="al"/>
              <text:list text:style-name="id1-3-2-2-1-18-17">
                <text:list-item text:style-override="id1-3-2-2-1-18-17-1">
                  <text:number>17.8</text:number>
                  <text:p text:style-name="al">Bij vervanging of wijziging als onder ii. en iii. bedoeld, zal de functionaliteit van de vervangende onderdelen minimaal gelijkwaardig zijn aan de vervangen onderdelen en zullen de garanties van artikel 10 volledig in tact blijven.</text:p>
                </text:list-item>
              </text:list>
              <text:p text:style-name="al"/>
              <text:list text:style-name="id1-3-2-2-1-18-19">
                <text:list-item text:style-override="id1-3-2-2-1-18-19-1">
                  <text:number>17.9</text:number>
                  <text:p text:style-name="al">In het geval derden Opdrachtgever ter zake van een beweerdelijke schending van intellectuele eigendomsrechten aansprakelijk stellen, is Opdrachtgever -onverminderd het voorgaande- gerechtigd om de Overeenkomst schriftelijk, buiten rechte geheel of gedeeltelijk te ontbinden. Een dergelijke ontbinding laat de overige rechten van Opdrachtgever onverlet.</text:p>
                </text:list-item>
              </text:list>
              <text:p text:style-name="al"/>
            </text:section>
            <text:section text:name="artikel_id1-3-2-2-1-19" text:style-name="artikel">
              <text:p text:style-name="artikel_kop_titel"><text:span text:style-name="artikel_kop_label">Artikel</text:span> <text:span text:style-name="artikel_kop_nr">18</text:span> Toegang tot data en autorisaties</text:p>
              <text:p text:style-name="al"/>
              <text:list text:style-name="id1-3-2-2-1-19-3">
                <text:list-item text:style-override="id1-3-2-2-1-19-3-1">
                  <text:number>18.1</text:number>
                  <text:p text:style-name="al">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list-item>
              </text:list>
              <text:p text:style-name="al"/>
              <text:list text:style-name="id1-3-2-2-1-19-5">
                <text:list-item text:style-override="id1-3-2-2-1-19-5-1">
                  <text:number>18.2</text:number>
                  <text:p text:style-name="al">Leverancier kan aan de in het vorige beschreven verplichting onder meer voldoen door:</text:p>
                  <text:p text:style-name="al"/>
                  <text:list text:style-name="id1-3-2-2-1-19-5-1-4">
                    <text:list-item text:style-override="id1-3-2-2-1-19-5-1-4-1">
                      <text:number>i.</text:number>
                      <text:p text:style-name="al">aan Opdrachtgever Koppelingen ter beschikking te stellen en de daarbij horende documentatie, teneinde Opdrachtgever in staat te stellen de gegevens/autorisaties door middel van de Koppelingen op te vragen; </text:p>
                    </text:list-item>
                    <text:list-item text:style-override="id1-3-2-2-1-19-5-1-4-2">
                      <text:number>ii.</text:number>
                      <text:p text:style-name="al">aan Opdrachtgever een juiste, volledige en gedetailleerde beschrijving te geven van de aan de ICT Prestatie ten grondslag liggende datamodellen, teneinde Opdrachtgever in staat te stellen de gegevens zelf te ontsluiten.</text:p>
                    </text:list-item>
                  </text:list>
                </text:list-item>
              </text:list>
              <text:p text:style-name="al"/>
              <text:list text:style-name="id1-3-2-2-1-19-7">
                <text:list-item text:style-override="id1-3-2-2-1-19-7-1">
                  <text:number>18.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
              <text:p text:style-name="al"/>
              <text:list text:style-name="id1-3-2-2-1-19-9">
                <text:list-item text:style-override="id1-3-2-2-1-19-9-1">
                  <text:number>18.4</text:number>
                  <text:p text:style-name="al">Opdrachtgever is zelf aansprakelijk voor het gebruik van de op grond van artikel 18 verkregen gegevens. Opdrachtgever vrijwaart Leverancier voor eventuele aanspraken van derden die uit dit gebruik voortvloeien.</text:p>
                </text:list-item>
              </text:list>
              <text:p text:style-name="al"/>
            </text:section>
            <text:section text:name="artikel_id1-3-2-2-1-20" text:style-name="artikel">
              <text:p text:style-name="artikel_kop_titel"><text:span text:style-name="artikel_kop_label">Artikel</text:span> <text:span text:style-name="artikel_kop_nr">19</text:span> Derdenprogrammatuur</text:p>
              <text:p text:style-name="al"/>
              <text:list text:style-name="id1-3-2-2-1-20-3">
                <text:list-item text:style-override="id1-3-2-2-1-20-3-1">
                  <text:number>19.1</text:number>
                  <text:p text:style-name="al">Indien de door Leverancier te leveren Programmatuur en Koppelingen (mede) bestaat uit Derdenprogrammatuur, zal Leverancier dit in het aanbod uitdrukkelijk specificeren. Leverancier zal in dat geval de eventueel toepasselijke licentievoorwaarden ter beschikking stellen.</text:p>
                </text:list-item>
              </text:list>
              <text:p text:style-name="al"/>
              <text:list text:style-name="id1-3-2-2-1-20-5">
                <text:list-item text:style-override="id1-3-2-2-1-20-5-1">
                  <text:number>19.2</text:number>
                  <text:p text:style-name="al">Leverancier zal in het in lid 1 bedoelde geval voorts specificeren in hoeverre het mogelijk is de betreffende Derdenprogrammatuur elders te betrekken en in hoeverre de keuze daartoe over te gaan consequenties heeft voor het aanbod van Leverancier.</text:p>
                </text:list-item>
              </text:list>
              <text:p text:style-name="al"/>
              <text:list text:style-name="id1-3-2-2-1-20-7">
                <text:list-item text:style-override="id1-3-2-2-1-20-7-1">
                  <text:number>19.3</text:number>
                  <text:p text:style-name="al">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list-item>
              </text:list>
              <text:p text:style-name="al"/>
              <text:list text:style-name="id1-3-2-2-1-20-9">
                <text:list-item text:style-override="id1-3-2-2-1-20-9-1">
                  <text:number>19.4</text:number>
                  <text:p text:style-name="al">Leverancier zal in het kader van Onderhoud tijdig Updates en Upgrades uitbrengen teneinde de compatibiliteit met Derdenprogrammatuur waarvan de ICT Prestatie afhankelijk is te blijven borgen.</text:p>
                </text:list-item>
              </text:list>
              <text:p text:style-name="al"/>
              <text:list text:style-name="id1-3-2-2-1-20-11">
                <text:list-item text:style-override="id1-3-2-2-1-20-11-1">
                  <text:number>19.5</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list-item>
              </text:list>
              <text:p text:style-name="al"/>
              <text:list text:style-name="id1-3-2-2-1-20-13">
                <text:list-item text:style-override="id1-3-2-2-1-20-13-1">
                  <text:number>19.6</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list-item>
              </text:list>
              <text:p text:style-name="al"/>
              <text:list text:style-name="id1-3-2-2-1-20-15">
                <text:list-item text:style-override="id1-3-2-2-1-20-15-1">
                  <text:number>19.7</text:number>
                  <text:p text:style-name="al">Het bepaalde in artikel 19.5 is uitsluitend van toepassing indien Leverancier heeft voldaan aan de in artikel 19.1 tot en met 19.3 bedoelde informatieverplichtingen.</text:p>
                </text:list-item>
              </text:list>
              <text:p text:style-name="al"/>
              <text:list text:style-name="id1-3-2-2-1-20-17">
                <text:list-item text:style-override="id1-3-2-2-1-20-17-1">
                  <text:number>19.8</text:number>
                  <text:p text:style-name="al">De in het kader van artikel 19.1 meegeleverde licentievoorwaarden prevaleren op hetgeen in de Overeenkomst is bepaald, doch louter voor zover het betreft de Derdenprogrammatuur.</text:p>
                </text:list-item>
              </text:list>
              <text:p text:style-name="al"/>
            </text:section>
            <text:section text:name="artikel_id1-3-2-2-1-21" text:style-name="artikel">
              <text:p text:style-name="artikel_kop_titel"><text:span text:style-name="artikel_kop_label">Artikel</text:span> <text:span text:style-name="artikel_kop_nr">20</text:span> Opschorting, opzegging en ontbinding</text:p>
              <text:p text:style-name="al"/>
              <text:p text:style-name="al">
              <text:span text:style-name="nadrukvet">Opschorting</text:span>
            </text:p>
              <text:p text:style-name="al"/>
              <text:list text:style-name="id1-3-2-2-1-21-5">
                <text:list-item text:style-override="id1-3-2-2-1-21-5-1">
                  <text:number>20.1</text:number>
                  <text:p text:style-name="al">Leverancier is niet gerechtigd zijn verplichtingen op te schorten dan na het sturen van een ingebrekestelling, waarin aan Opdrachtgever een redelijke termijn van minimaal 30 dagen wordt geboden om alsnog aan de verplichtingen te voldoen.</text:p>
                </text:list-item>
              </text:list>
              <text:p text:style-name="al"/>
              <text:p text:style-name="al">
              <text:span text:style-name="nadrukvet">Opzegging</text:span>
            </text:p>
              <text:p text:style-name="al"/>
              <text:list text:style-name="id1-3-2-2-1-21-9">
                <text:list-item text:style-override="id1-3-2-2-1-21-9-1">
                  <text:number>20.2</text:number>
                  <text:p text:style-name="al">Overeenkomsten voor bepaalde tijd kunnen -behoudens de specifieke opzeggingsgronden in de GIBIT of de Overeenkomst-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
              <text:p text:style-name="al"/>
              <text:list text:style-name="id1-3-2-2-1-21-11">
                <text:list-item text:style-override="id1-3-2-2-1-21-11-1">
                  <text:number>20.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list-item>
              </text:list>
              <text:p text:style-name="al"/>
              <text:list text:style-name="id1-3-2-2-1-21-13">
                <text:list-item text:style-override="id1-3-2-2-1-21-13-1">
                  <text:number>20.4</text:number>
                  <text:p text:style-name="al">Opdrachtgever is voorts bevoegd de Overeenkomst en alle daarmee samenhangende Overeenkomsten, met inachtneming van een opzegtermijn van twaalf (12) maanden, op te zeggen tegen de datum:</text:p>
                  <text:p text:style-name="al"/>
                  <text:list text:style-name="id1-3-2-2-1-21-13-1-4">
                    <text:list-item text:style-override="id1-3-2-2-1-21-13-1-4-1">
                      <text:number>i.</text:number>
                      <text:p text:style-name="al">dat de rechten en verplichtingen van Opdrachtgever onder algemene titel overgaan op een andere partij (bijv. vanwege een gemeentelijke fusie); of </text:p>
                    </text:list-item>
                    <text:list-item text:style-override="id1-3-2-2-1-21-13-1-4-2">
                      <text:number>ii.</text:number>
                      <text:p text:style-name="al">dat de betreffende activiteiten van Opdrachtgever worden uitbesteed aan een gemeenschappelijke regeling of soortgelijke andere entiteit met een publieke functie.</text:p>
                    </text:list-item>
                  </text:list>
                </text:list-item>
              </text:list>
              <text:p text:style-name="al"/>
              <text:list text:style-name="id1-3-2-2-1-21-15">
                <text:list-item text:style-override="id1-3-2-2-1-21-15-1">
                  <text:number>20.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
              <text:p text:style-name="al"/>
              <text:list text:style-name="id1-3-2-2-1-21-17">
                <text:list-item text:style-override="id1-3-2-2-1-21-17-1">
                  <text:number>20.6</text:number>
                  <text:p text:style-name="al">In geval van opzegging op grond van de artikelen 20.4 en/of 20.5 vindt tussen Opdrachtgever en Leverancier afrekening plaats op basis van de door Leverancier:</text:p>
                  <text:p text:style-name="al"/>
                  <text:list text:style-name="id1-3-2-2-1-21-17-1-4">
                    <text:list-item text:style-override="id1-3-2-2-1-21-17-1-4-1">
                      <text:number>i.</text:number>
                      <text:p text:style-name="al">ter uitvoering van de Overeenkomst ten tijde van de opzegging reeds verrichte werkzaamheden; en</text:p>
                    </text:list-item>
                    <text:list-item text:style-override="id1-3-2-2-1-21-17-1-4-2">
                      <text:number>ii.</text:number>
                      <text:p text:style-name="al">in redelijkheid gemaakte kosten; en </text:p>
                    </text:list-item>
                    <text:list-item text:style-override="id1-3-2-2-1-21-17-1-4-3">
                      <text:number>iii.</text:number>
                      <text:p text:style-name="al">in redelijkheid voor de toekomst reeds aangegane verplichtingen; en </text:p>
                    </text:list-item>
                    <text:list-item text:style-override="id1-3-2-2-1-21-17-1-4-4">
                      <text:number>iv.</text:number>
                      <text:p text:style-name="al">gederfde winst.</text:p>
                    </text:list-item>
                  </text:list>
                </text:list-item>
              </text:list>
              <text:p text:style-name="al"/>
              <text:list text:style-name="id1-3-2-2-1-21-19">
                <text:list-item text:style-override="id1-3-2-2-1-21-19-1">
                  <text:number>20.7</text:number>
                  <text:p text:style-name="al">Bij de berekening van de in het vorige lid bedoelde afrekening wordt steeds gecorrigeerd voor de voorzienbare en/of redelijkerwijs te verwachten herinzet van productiemiddelen door Leverancier.</text:p>
                </text:list-item>
              </text:list>
              <text:p text:style-name="al"/>
              <text:list text:style-name="id1-3-2-2-1-21-21">
                <text:list-item text:style-override="id1-3-2-2-1-21-21-1">
                  <text:number>20.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al"/>
              <text:p text:style-name="al">
              <text:span text:style-name="nadrukvet">Ontbinding</text:span>
            </text:p>
              <text:p text:style-name="al"/>
              <text:list text:style-name="id1-3-2-2-1-21-25">
                <text:list-item text:style-override="id1-3-2-2-1-21-25-1">
                  <text:number>20.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list-item>
              </text:list>
              <text:p text:style-name="al"/>
              <text:list text:style-name="id1-3-2-2-1-21-27">
                <text:list-item text:style-override="id1-3-2-2-1-21-27-1">
                  <text:number>20.10</text:number>
                  <text:p text:style-name="al">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list-item>
              </text:list>
              <text:p text:style-name="al"/>
              <text:list text:style-name="id1-3-2-2-1-21-29">
                <text:list-item text:style-override="id1-3-2-2-1-21-29-1">
                  <text:number>20.11</text:number>
                  <text:p text:style-name="al">Onverminderd hetgeen overigens in de Overeenkomst is bepaald, en onverminderd hetgeen overigens in de wet is bepaald, kan Opdrachtgever de Overeenkomst en alle daarmee samenhangende Overeenkomsten door middel van een aangetekend schrijven ontbinden binnen twaalf (12) maanden nadat Opdrachtgever constateert dat:</text:p>
                  <text:p text:style-name="al"/>
                  <text:list text:style-name="id1-3-2-2-1-21-29-1-4">
                    <text:list-item text:style-override="id1-3-2-2-1-21-29-1-4-1">
                      <text:number>i.</text:number>
                      <text:p text:style-name="al">Leverancier (voorlopige) surseance van betaling aanvraagt; of </text:p>
                    </text:list-item>
                    <text:list-item text:style-override="id1-3-2-2-1-21-29-1-4-2">
                      <text:number>ii.</text:number>
                      <text:p text:style-name="al">Leverancier zijn faillissement aanvraagt of in staat van faillissement wordt verklaard; of </text:p>
                    </text:list-item>
                    <text:list-item text:style-override="id1-3-2-2-1-21-29-1-4-3">
                      <text:number>iii.</text:number>
                      <text:p text:style-name="al">de onderneming van Leverancier wordt ontbonden; of</text:p>
                    </text:list-item>
                    <text:list-item text:style-override="id1-3-2-2-1-21-29-1-4-4">
                      <text:number>iv.</text:number>
                      <text:p text:style-name="al">Leverancier zijn onderneming staakt; of </text:p>
                    </text:list-item>
                    <text:list-item text:style-override="id1-3-2-2-1-21-29-1-4-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 </text:p>
                    </text:list-item>
                    <text:list-item text:style-override="id1-3-2-2-1-21-29-1-4-6">
                      <text:number>vi.</text:number>
                      <text:p text:style-name="al">op een aanmerkelijk deel van het vermogen van Leverancier beslag wordt gelegd (anders dan door Opdrachtgever); of </text:p>
                    </text:list-item>
                    <text:list-item text:style-override="id1-3-2-2-1-21-29-1-4-7">
                      <text:number>vii.</text:number>
                      <text:p text:style-name="al">het Bureau BIBOB een negatief advies heeft uitgebracht over de organisatie van Leverancier; of </text:p>
                    </text:list-item>
                    <text:list-item text:style-override="id1-3-2-2-1-21-29-1-4-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list-item>
                  </text:list>
                </text:list-item>
              </text:list>
              <text:p text:style-name="al"/>
              <text:list text:style-name="id1-3-2-2-1-21-31">
                <text:list-item text:style-override="id1-3-2-2-1-21-31-1">
                  <text:number>20.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list-item>
              </text:list>
              <text:p text:style-name="al"/>
              <text:list text:style-name="id1-3-2-2-1-21-33">
                <text:list-item text:style-override="id1-3-2-2-1-21-33-1">
                  <text:number>20.13</text:number>
                  <text:p text:style-name="al">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list-item>
              </text:list>
              <text:p text:style-name="al"/>
              <text:p text:style-name="al">
              <text:span text:style-name="nadrukvet">Gevolgen van beëindiging</text:span>
            </text:p>
              <text:p text:style-name="al"/>
              <text:list text:style-name="id1-3-2-2-1-21-37">
                <text:list-item text:style-override="id1-3-2-2-1-21-37-1">
                  <text:number>20.14</text:number>
                  <text:p text:style-name="al">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 </text:p>
                </text:list-item>
              </text:list>
              <text:p text:style-name="al"/>
            </text:section>
            <text:section text:name="artikel_id1-3-2-2-1-22" text:style-name="artikel">
              <text:p text:style-name="artikel_kop_titel"><text:span text:style-name="artikel_kop_label">Artikel</text:span> <text:span text:style-name="artikel_kop_nr">21</text:span> Controlerecht en medewerking audits bij Opdrachtgever</text:p>
              <text:p text:style-name="al"/>
              <text:p text:style-name="al">
              <text:span text:style-name="nadrukvet">Controlerecht</text:span>
            </text:p>
              <text:p text:style-name="al"/>
              <text:list text:style-name="id1-3-2-2-1-22-5">
                <text:list-item text:style-override="id1-3-2-2-1-22-5-1">
                  <text:number>21.1</text:number>
                  <text:p text:style-name="al">Opdrachtgever is gerechtigd de naleving door Leverancier van de wezenlijke verplichtingen uit hoofde van de Overeenkomst, de GIBIT en de daarmee samenhangende Overeenkomsten (SLA, bewerkersovereenkomst, etc.), alsmede de juistheid van toegezonden facturen, door een onafhankelijke ter zake deskundige derde te laten controleren.</text:p>
                </text:list-item>
              </text:list>
              <text:p text:style-name="al"/>
              <text:list text:style-name="id1-3-2-2-1-22-7">
                <text:list-item text:style-override="id1-3-2-2-1-22-7-1">
                  <text:number>21.2</text:number>
                  <text:p text:style-name="al">De controle zal alleen plaatsvinden indien Opdrachtgever gerede twijfel heeft over de nakoming van de verplichtingen door Leverancier, of indien Opdrachtgever anderszins een gerechtvaardigd belang bij de controle heeft (o.m. wettelijke plicht, instructie toezichthouder).</text:p>
                </text:list-item>
              </text:list>
              <text:p text:style-name="al"/>
              <text:list text:style-name="id1-3-2-2-1-22-9">
                <text:list-item text:style-override="id1-3-2-2-1-22-9-1">
                  <text:number>21.3</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list-item>
              </text:list>
              <text:p text:style-name="al"/>
              <text:list text:style-name="id1-3-2-2-1-22-11">
                <text:list-item text:style-override="id1-3-2-2-1-22-11-1">
                  <text:number>21.4</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
              <text:p text:style-name="al"/>
              <text:list text:style-name="id1-3-2-2-1-22-13">
                <text:list-item text:style-override="id1-3-2-2-1-22-13-1">
                  <text:number>21.5</text:number>
                  <text:p text:style-name="al">De kosten voor deze controle worden gedragen door Opdrachtgever (zowel eigen kosten als kosten van de Leverancier), tenzij de derde één of meer tekortkomingen van niet ondergeschikte aard van Leverancier constateert die ten nadele zijn van Opdrachtgever.</text:p>
                </text:list-item>
              </text:list>
              <text:p text:style-name="al"/>
            </text:section>
            <text:section text:name="artikel_id1-3-2-2-1-23" text:style-name="artikel">
              <text:p text:style-name="artikel_kop_titel">Medewerking audits bij Opdrachtgever</text:p>
              <text:p text:style-name="al"/>
              <text:list text:style-name="id1-3-2-2-1-23-3">
                <text:list-item text:style-override="id1-3-2-2-1-23-3-1">
                  <text:number>21.6</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p text:style-name="al"/>
            </text:section>
            <text:section text:name="artikel_id1-3-2-2-1-24" text:style-name="artikel">
              <text:p text:style-name="artikel_kop_titel"><text:span text:style-name="artikel_kop_label">Artikel</text:span> <text:span text:style-name="artikel_kop_nr">22</text:span> Overstap van Opdrachtgever naar ander systeem, afschaling en overdracht</text:p>
              <text:p text:style-name="al"/>
              <text:p text:style-name="al">
              <text:span text:style-name="nadrukvet">Exit-plan</text:span>
            </text:p>
              <text:p text:style-name="al"/>
              <text:list text:style-name="id1-3-2-2-1-24-5">
                <text:list-item text:style-override="id1-3-2-2-1-24-5-1">
                  <text:number>22.1</text:number>
                  <text:p text:style-name="al">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list-item>
              </text:list>
              <text:p text:style-name="al"/>
              <text:list text:style-name="id1-3-2-2-1-24-7">
                <text:list-item text:style-override="id1-3-2-2-1-24-7-1">
                  <text:number>22.2</text:number>
                  <text:p text:style-name="al">De in dit artikel bedoelde werkzaamheden zullen worden verricht overeenkomstig het exit-plan en het overig bepaalde in de GIBIT, tegen de dan reguliere tarieven van Leverancier.</text:p>
                </text:list-item>
              </text:list>
              <text:p text:style-name="al"/>
              <text:p text:style-name="al">
              <text:span text:style-name="nadrukvet">Exit-scenario</text:span>
            </text:p>
              <text:p text:style-name="al"/>
              <text:list text:style-name="id1-3-2-2-1-24-11">
                <text:list-item text:style-override="id1-3-2-2-1-24-11-1">
                  <text:number>22.3</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
              <text:p text:style-name="al"/>
              <text:list text:style-name="id1-3-2-2-1-24-13">
                <text:list-item text:style-override="id1-3-2-2-1-24-13-1">
                  <text:number>22.4</text:number>
                  <text:p text:style-name="al">Onder de in het vorige lid bedoelde redelijke maatregelen in het kader van de overstap naar een andere Leverancier/ander systeem worden in ieder geval verstaan (naar keuze van Opdrachtgever):</text:p>
                  <text:p text:style-name="al"/>
                  <text:list text:style-name="id1-3-2-2-1-24-13-1-4">
                    <text:list-item text:style-override="id1-3-2-2-1-24-13-1-4-1">
                      <text:number>i.</text:number>
                      <text:p text:style-name="al">het aanleveren van de in de ICT Prestatie opgeslagen gegevens conform de norm voor dataportabiliteit die deel uitmaakt van de Gemeentelijke ICT-kwaliteitsnormen; </text:p>
                    </text:list-item>
                    <text:list-item text:style-override="id1-3-2-2-1-24-13-1-4-2">
                      <text:number>ii.</text:number>
                      <text:p text:style-name="al">het aan Opdrachtgever aanleveren van de specifieke instellingen/inrichting van de ICT Prestatie (waaronder begrepen bedrijfsregels, macro’s, etc.); </text:p>
                    </text:list-item>
                    <text:list-item text:style-override="id1-3-2-2-1-24-13-1-4-3">
                      <text:number>iii.</text:number>
                      <text:p text:style-name="al">het vernietigen van de gegevens waarvoor Opdrachtgever verantwoordelijk is (tegen afgifte van bewijs van vernietiging); </text:p>
                    </text:list-item>
                    <text:list-item text:style-override="id1-3-2-2-1-24-13-1-4-4">
                      <text:number>iv.</text:number>
                      <text:p text:style-name="al">het technisch ontvlechten en ontmantelen van (een deel van) de ICT Prestatie.</text:p>
                    </text:list-item>
                  </text:list>
                </text:list-item>
              </text:list>
              <text:p text:style-name="al"/>
              <text:list text:style-name="id1-3-2-2-1-24-15">
                <text:list-item text:style-override="id1-3-2-2-1-24-15-1">
                  <text:number>22.5</text:number>
                  <text:p text:style-name="al">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 iii. bedoelde werkzaamheden worden op verzoek hoe dan ook kosteloos verricht.</text:p>
                </text:list-item>
              </text:list>
              <text:p text:style-name="al"/>
              <text:p text:style-name="al">
              <text:span text:style-name="nadrukvet">Beperkte voortzetting van ICT Prestatie</text:span>
            </text:p>
              <text:p text:style-name="al"/>
              <text:list text:style-name="id1-3-2-2-1-24-19">
                <text:list-item text:style-override="id1-3-2-2-1-24-19-1">
                  <text:number>22.6</text:number>
                  <text:p text:style-name="al">Leverancier verklaart zich reeds nu voor alsdan bereid bij beëindiging van de Overeenkomst(en) -op welke grond dan ook- op eerste verzoek van Opdrachtgever:</text:p>
                  <text:p text:style-name="al"/>
                  <text:list text:style-name="id1-3-2-2-1-24-19-1-4">
                    <text:list-item text:style-override="id1-3-2-2-1-24-19-1-4-1">
                      <text:number>i.</text:number>
                      <text:p text:style-name="al">Gebruiksrechten op de Programmatuur of soortgelijke Programmatuur te verstrekken die Opdrachtgever in staat (blijven) stellen de met de Programmatuur opgeslagen gegevens te blijven raadplegen; en </text:p>
                    </text:list-item>
                    <text:list-item text:style-override="id1-3-2-2-1-24-19-1-4-2">
                      <text:number>ii.</text:number>
                      <text:p text:style-name="al">een beperkte vorm van Onderhoud te (blijven) verlenen op deze Programmatuur (namelijk binnen de kaders van de in het vorige lid bedoelde beperkte functionaliteit).</text:p>
                    </text:list-item>
                  </text:list>
                </text:list-item>
              </text:list>
              <text:p text:style-name="al"/>
              <text:list text:style-name="id1-3-2-2-1-24-21">
                <text:list-item text:style-override="id1-3-2-2-1-24-21-1">
                  <text:number>22.7</text:number>
                  <text:p text:style-name="al">De duur en kosten voor de in het vorige lid bedoelde Gebruiksrechten en het daarmee samenhangende Onderhoud zullen in onderling overleg worden vastgesteld, met dien verstande dat:</text:p>
                  <text:p text:style-name="al"/>
                  <text:list text:style-name="id1-3-2-2-1-24-21-1-4">
                    <text:list-item text:style-override="id1-3-2-2-1-24-21-1-4-1">
                      <text:number>i.</text:number>
                      <text:p text:style-name="al">de Gebruiksrechten en het daarmee samenhangende Onderhoud ten minste een zodanige duur kunnen hebben dat Opdrachtgever aan de wettelijke administratieplichten kan voldoen; </text:p>
                    </text:list-item>
                    <text:list-item text:style-override="id1-3-2-2-1-24-21-1-4-2">
                      <text:number>ii.</text:number>
                      <text:p text:style-name="al">de kosten voor de beperkte Gebruiksrechten en het beperkte Onderhoud in redelijke verhouding staan tot de oorspronkelijke kosten voor de gehele ICT Prestatie (naar rato van de verminderde functionaliteit).</text:p>
                    </text:list-item>
                  </text:list>
                </text:list-item>
              </text:list>
              <text:p text:style-name="al"/>
              <text:list text:style-name="id1-3-2-2-1-24-23">
                <text:list-item text:style-override="id1-3-2-2-1-24-23-1">
                  <text:number>22.8</text:number>
                  <text:p text:style-name="al">Artikel 22.6 is niet van toepassing bij Hosting.</text:p>
                </text:list-item>
              </text:list>
              <text:p text:style-name="al"/>
            </text:section>
            <text:section text:name="artikel_id1-3-2-2-1-25" text:style-name="artikel">
              <text:p text:style-name="artikel_kop_titel">Overdracht ICT Prestatie</text:p>
              <text:p text:style-name="al"/>
              <text:list text:style-name="id1-3-2-2-1-25-3">
                <text:list-item text:style-override="id1-3-2-2-1-25-3-1">
                  <text:number>22.9</text:number>
                  <text:p text:style-name="al">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list-item>
              </text:list>
              <text:p text:style-name="al"/>
              <text:p text:style-name="al">
              <text:span text:style-name="nadrukvet">Verlengd verbruik</text:span>
            </text:p>
              <text:p text:style-name="al"/>
              <text:list text:style-name="id1-3-2-2-1-25-7">
                <text:list-item text:style-override="id1-3-2-2-1-25-7-1">
                  <text:number>22.10</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list-item>
              </text:list>
              <text:p text:style-name="al"/>
            </text:section>
            <text:section text:name="artikel_id1-3-2-2-1-26" text:style-name="artikel">
              <text:p text:style-name="artikel_kop_titel"><text:span text:style-name="artikel_kop_label">Artikel</text:span> <text:span text:style-name="artikel_kop_nr">23</text:span> Toepasselijk recht en geschillen</text:p>
              <text:p text:style-name="al"/>
              <text:list text:style-name="id1-3-2-2-1-26-3">
                <text:list-item text:style-override="id1-3-2-2-1-26-3-1">
                  <text:number>23.1</text:number>
                  <text:p text:style-name="al">Op de Overeenkomst en alle daarmee verband houdende Overeenkomsten, is uitsluitend Nederlands recht van toepassing.</text:p>
                </text:list-item>
              </text:list>
              <text:p text:style-name="al"/>
              <text:list text:style-name="id1-3-2-2-1-26-5">
                <text:list-item text:style-override="id1-3-2-2-1-26-5-1">
                  <text:number>23.2</text:number>
                  <text:p text:style-name="al">De eenvormige wetten, opgesteld door de in 1964 te ‘s-Gravenhage gehouden diplomatieke Conferentie betreffende de unificatie van het internationale kooprecht (‘LUF’ en ‘LUVI’) en het Weens Koopverdrag, zijn niet van toepassing.</text:p>
                </text:list-item>
              </text:list>
              <text:p text:style-name="al"/>
              <text:list text:style-name="id1-3-2-2-1-26-7">
                <text:list-item text:style-override="id1-3-2-2-1-26-7-1">
                  <text:number>23.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p text:style-name="al"/>
            </text:section>
            <text:p text:style-name="hoofdstuk_bottom"/>
          </text:section>
          <text:section text:name="hoofdstuk_id1-3-2-2-2" text:style-name="hoofdstuk">
            <text:p text:style-name="hoofdstuk_kop">Hoofdstuk II Privacy, beveiliging en archivering</text:p>
            <text:section text:name="artikel_id1-3-2-2-2-2" text:style-name="artikel">
              <text:p text:style-name="artikel_kop_titel"/>
              <text:p text:style-name="al">Voor zover met de ICT Prestatie (al dan niet door Leverancier) persoonsgegevens of andersoortige gegevens worden verwerkt die afkomstig zijn van Opdrachtgever of waarvoor Opdrachtgever verantwoordelijk is, gelden in aanvulling op het algemene deel de bepalingen uit het onderhavige hoofdstuk.</text:p>
              <text:p text:style-name="al"/>
            </text:section>
            <text:section text:name="artikel_id1-3-2-2-2-3" text:style-name="artikel">
              <text:p text:style-name="artikel_kop_titel"><text:span text:style-name="artikel_kop_label">Artikel</text:span> <text:span text:style-name="artikel_kop_nr">24</text:span> Bewerkersrelatie</text:p>
              <text:p text:style-name="al"/>
              <text:list text:style-name="id1-3-2-2-2-3-3">
                <text:list-item text:style-override="id1-3-2-2-2-3-3-1">
                  <text:number>24.1</text:number>
                  <text:p text:style-name="al">Voor zover Leverancier in het kader van de uitvoering van de Overeenkomst persoonsgegevens voor Opdrachtgever verwerkt, wordt Leverancier als bewerker/verwerker in de zin van de Wet bescherming persoonsgegevens (Wbp)/EU verordening 2016/679 (AVG) aangemerkt.</text:p>
                </text:list-item>
              </text:list>
              <text:p text:style-name="al"/>
              <text:list text:style-name="id1-3-2-2-2-3-5">
                <text:list-item text:style-override="id1-3-2-2-2-3-5-1">
                  <text:number>24.2</text:number>
                  <text:p text:style-name="al">De Overeenkomst in combinatie met de GIBIT wordt door partijen aangemerkt als Overeenkomst in de zin van artikel 14 lid 2 Wbp/artikel 28 AVG.</text:p>
                </text:list-item>
              </text:list>
              <text:p text:style-name="al"/>
              <text:list text:style-name="id1-3-2-2-2-3-7">
                <text:list-item text:style-override="id1-3-2-2-2-3-7-1">
                  <text:number>24.3</text:number>
                  <text:p text:style-name="al">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list-item>
              </text:list>
              <text:p text:style-name="al"/>
              <text:list text:style-name="id1-3-2-2-2-3-9">
                <text:list-item text:style-override="id1-3-2-2-2-3-9-1">
                  <text:number>24.4</text:number>
                  <text:p text:style-name="al">Opdrachtgever stemt er reeds nu voor alsdan mee in dat Leverancier de verwerking van persoonsgegevens kan uitbesteden aan een derde (een zogenaamde ‘sub-bewerker’), mits Leverancier:</text:p>
                  <text:p text:style-name="al"/>
                  <text:list text:style-name="id1-3-2-2-2-3-9-1-4">
                    <text:list-item text:style-override="id1-3-2-2-2-3-9-1-4-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 </text:p>
                    </text:list-item>
                    <text:list-item text:style-override="id1-3-2-2-2-3-9-1-4-2">
                      <text:number>ii.</text:number>
                      <text:p text:style-name="al">de volledige aansprakelijkheid aanvaardt voor het handelen van de ingeschakelde sub-bewerkers; </text:p>
                    </text:list-item>
                    <text:list-item text:style-override="id1-3-2-2-2-3-9-1-4-3">
                      <text:number>iii.</text:number>
                      <text:p text:style-name="al">met deze sub-bewerker voorafgaand aan de uitbesteding een schriftelijke Overeenkomst sluit, op grond waarvan: </text:p>
                      <text:list text:style-name="id1-3-2-2-2-3-9-1-4-3-3">
                        <text:list-item text:style-override="id1-3-2-2-2-3-9-1-4-3-3-1">
                          <text:number>1.</text:number>
                          <text:p text:style-name="al">alle verplichtingen die op grond van de Overeenkomst (waaronder de GIBIT) met betrekking tot de verwerking van persoonsgegevens op Leverancier rusten mede komen te rusten op deze sub-bewerker; </text:p>
                        </text:list-item>
                        <text:list-item text:style-override="id1-3-2-2-2-3-9-1-4-3-3-2">
                          <text:number>2.</text:number>
                          <text:p text:style-name="al">de betreffende sub-bewerker zich eveneens richt naar de instructies van Opdrachtgever.</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25</text:span> Verwerking persoonsgegevens</text:p>
              <text:p text:style-name="al"/>
              <text:list text:style-name="id1-3-2-2-2-4-3">
                <text:list-item text:style-override="id1-3-2-2-2-4-3-1">
                  <text:number>25.1</text:number>
                  <text:p text:style-name="al">Begrippen uit de Wbp/AVG die in dit hoofdstuk zijn overgenomen hebben dezelfde betekenis als in de Wbp/AVG gedefinieerd.</text:p>
                </text:list-item>
              </text:list>
              <text:p text:style-name="al"/>
              <text:list text:style-name="id1-3-2-2-2-4-5">
                <text:list-item text:style-override="id1-3-2-2-2-4-5-1">
                  <text:number>25.2</text:number>
                  <text:p text:style-name="al">Leverancier is niet gerechtigd om op enig moment de persoonsgegevens die zij ter beschikking krijgt op enigerlei wijze geheel of gedeeltelijk anders te (doen) gebruiken dan voor de uitvoering van de Overeenkomst, een en ander behoudens afwijkende wettelijke verplichtingen.</text:p>
                </text:list-item>
              </text:list>
              <text:p text:style-name="al"/>
              <text:list text:style-name="id1-3-2-2-2-4-7">
                <text:list-item text:style-override="id1-3-2-2-2-4-7-1">
                  <text:number>25.3</text:number>
                  <text:p text:style-name="al">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list-item>
              </text:list>
              <text:p text:style-name="al"/>
              <text:list text:style-name="id1-3-2-2-2-4-9">
                <text:list-item text:style-override="id1-3-2-2-2-4-9-1">
                  <text:number>25.4</text:number>
                  <text:p text:style-name="al">Leverancier legt ten minste een algemene beschrijving van de in het vorige lid bedoelde getroffen technische en organisatorische beveiligingsmaatregelen schriftelijk vast.</text:p>
                </text:list-item>
              </text:list>
              <text:p text:style-name="al"/>
              <text:list text:style-name="id1-3-2-2-2-4-11">
                <text:list-item text:style-override="id1-3-2-2-2-4-11-1">
                  <text:number>25.5</text:number>
                  <text:p text:style-name="al">Leverancier verwerkt persoonsgegevens op behoorlijke en zorgvuldige wijze en in overeenstemming met de toepasselijke wet- en regelgeving, de instructies van Opdrachtgever alsmede een eventueel toepasselijke gedragscode van Opdrachtgever.</text:p>
                </text:list-item>
              </text:list>
              <text:p text:style-name="al"/>
              <text:list text:style-name="id1-3-2-2-2-4-13">
                <text:list-item text:style-override="id1-3-2-2-2-4-13-1">
                  <text:number>25.6</text:number>
                  <text:p text:style-name="al">Leverancier verwerkt persoonsgegevens louter binnen de Europese Economische Ruimte, althans een land dat door een besluit van de Europese Commissie als veilig is aangemerkt, tenzij uitdrukkelijk anders overeengekomen.</text:p>
                </text:list-item>
              </text:list>
              <text:p text:style-name="al"/>
              <text:list text:style-name="id1-3-2-2-2-4-15">
                <text:list-item text:style-override="id1-3-2-2-2-4-15-1">
                  <text:number>25.7</text:number>
                  <text:p text:style-name="al">Alle persoonsgegevens worden als vertrouwelijk in de zin van artikel 15 aangemerkt.</text:p>
                </text:list-item>
              </text:list>
              <text:p text:style-name="al"/>
              <text:list text:style-name="id1-3-2-2-2-4-17">
                <text:list-item text:style-override="id1-3-2-2-2-4-17-1">
                  <text:number>25.8</text:number>
                  <text:p text:style-name="al">Het controlerecht van artikel 21 is van overeenkomstige toepassing.</text:p>
                </text:list-item>
              </text:list>
              <text:p text:style-name="al"/>
              <text:list text:style-name="id1-3-2-2-2-4-19">
                <text:list-item text:style-override="id1-3-2-2-2-4-19-1">
                  <text:number>25.9</text:number>
                  <text:p text:style-name="al">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list-item>
              </text:list>
              <text:p text:style-name="al"/>
            </text:section>
            <text:section text:name="artikel_id1-3-2-2-2-5" text:style-name="artikel">
              <text:p text:style-name="artikel_kop_titel"><text:span text:style-name="artikel_kop_label">Artikel</text:span> <text:span text:style-name="artikel_kop_nr">26</text:span> Informatiebeveiliging</text:p>
              <text:p text:style-name="al"/>
              <text:list text:style-name="id1-3-2-2-2-5-3">
                <text:list-item text:style-override="id1-3-2-2-2-5-3-1">
                  <text:number>26.1</text:number>
                  <text:p text:style-name="al">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text:p>
                </text:list-item>
              </text:list>
              <text:p text:style-name="al"/>
              <text:list text:style-name="id1-3-2-2-2-5-5">
                <text:list-item text:style-override="id1-3-2-2-2-5-5-1">
                  <text:number>26.2</text:number>
                  <text:p text:style-name="al">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text:p>
                </text:list-item>
              </text:list>
              <text:p text:style-name="al"/>
              <text:list text:style-name="id1-3-2-2-2-5-7">
                <text:list-item text:style-override="id1-3-2-2-2-5-7-1">
                  <text:number>26.3</text:number>
                  <text:p text:style-name="al">Leverancier staat er voor in dat al het door hem ingeschakelde Personeel en andere derden zullen werken overeenkomstig de overeengekomen normen voor informatiebeveiliging.</text:p>
                </text:list-item>
              </text:list>
              <text:p text:style-name="al"/>
              <text:list text:style-name="id1-3-2-2-2-5-9">
                <text:list-item text:style-override="id1-3-2-2-2-5-9-1">
                  <text:number>26.4</text:number>
                  <text:p text:style-name="al">Informatie over de getroffen beveiligingsmaatregelen wordt als vertrouwelijke informatie als bedoeld in artikel 15 beschouwd.</text:p>
                </text:list-item>
              </text:list>
              <text:p text:style-name="al"/>
            </text:section>
            <text:section text:name="artikel_id1-3-2-2-2-6" text:style-name="artikel">
              <text:p text:style-name="artikel_kop_titel"><text:span text:style-name="artikel_kop_label">Artikel</text:span> <text:span text:style-name="artikel_kop_nr">27</text:span> Meldplicht beveiligingsincidenten</text:p>
              <text:p text:style-name="al"/>
              <text:list text:style-name="id1-3-2-2-2-6-3">
                <text:list-item text:style-override="id1-3-2-2-2-6-3-1">
                  <text:number>27.1</text:number>
                  <text:p text:style-name="al">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list-item>
              </text:list>
              <text:p text:style-name="al"/>
              <text:list text:style-name="id1-3-2-2-2-6-5">
                <text:list-item text:style-override="id1-3-2-2-2-6-5-1">
                  <text:number>27.2</text:number>
                  <text:p text:style-name="al">Leverancier zal het doen van meldingen aan de toezichthouder(s) overlaten aan Opdrachtgever (behoudens dwingendrechtelijke verplichtingen).</text:p>
                </text:list-item>
              </text:list>
              <text:p text:style-name="al"/>
              <text:list text:style-name="id1-3-2-2-2-6-7">
                <text:list-item text:style-override="id1-3-2-2-2-6-7-1">
                  <text:number>27.3</text:number>
                  <text:p text:style-name="al">Leverancier zal alle noodzakelijke medewerking verlenen aan het zo nodig, op de kortst mogelijke termijn, verschaffen van aanvullende informatie aan de toezichthouder(s) en/of betrokkene(n).</text:p>
                </text:list-item>
              </text:list>
              <text:p text:style-name="al"/>
              <text:list text:style-name="id1-3-2-2-2-6-9">
                <text:list-item text:style-override="id1-3-2-2-2-6-9-1">
                  <text:number>27.4</text:number>
                  <text:p text:style-name="al">De kosten voor de werkzaamheden die op grond van dit artikel door Leverancier moeten worden verricht komen voor rekening van Leverancier, tenzij Leverancier bewijst dat de inbreuk niet aan hem is toe te rekenen.</text:p>
                </text:list-item>
              </text:list>
              <text:p text:style-name="al"/>
              <text:list text:style-name="id1-3-2-2-2-6-11">
                <text:list-item text:style-override="id1-3-2-2-2-6-11-1">
                  <text:number>27.5</text:number>
                  <text:p text:style-name="al">Leverancier houdt een gedetailleerd logboek bij van alle inbreuken op de beveiliging, evenals de maatregelen die in vervolg op dergelijke inbreuken zijn genomen.</text:p>
                </text:list-item>
              </text:list>
              <text:p text:style-name="al"/>
              <text:list text:style-name="id1-3-2-2-2-6-13">
                <text:list-item text:style-override="id1-3-2-2-2-6-13-1">
                  <text:number>27.6</text:number>
                  <text:p text:style-name="al">Leverancier geeft op eerste verzoek van Opdrachtgever inzage in het in het vorige lid bedoelde logboek.</text:p>
                </text:list-item>
              </text:list>
              <text:p text:style-name="al"/>
              <text:list text:style-name="id1-3-2-2-2-6-15">
                <text:list-item text:style-override="id1-3-2-2-2-6-15-1">
                  <text:number>27.7</text:number>
                  <text:p text:style-name="al">Indien Leverancier toerekenbaar in strijd handelt met een van deze verplichtingen van dit artikel zal Leverancier onmiddellijk -dus zonder dat daarvoor nog een ingebrekestelling moet worden verstuurd- aansprakelijk zijn voor alle schade die Opdrachtgever als gevolg daarvan lijdt, waaronder begrepen eventueel door Opdrachtgever te verbeuren boetes (binnen de kaders van artikel 13). De boetebepaling van artikel 15.4 is van overeenkomstige toepassing.</text:p>
                </text:list-item>
              </text:list>
              <text:p text:style-name="al"/>
              <text:list text:style-name="id1-3-2-2-2-6-17">
                <text:list-item text:style-override="id1-3-2-2-2-6-17-1">
                  <text:number>27.8</text:number>
                  <text:p text:style-name="al">De verplichtingen in dit artikel (behoudens artikel 27.5) zijn niet van toepassing indien en voor zover de inbreuken/incidenten geen enkel risico vormen voor de gegevens die afkomstig zijn van Opdrachtgever of waarvoor Opdrachtgever verantwoordelijk(e) is.</text:p>
                </text:list-item>
              </text:list>
              <text:p text:style-name="al"/>
            </text:section>
            <text:section text:name="artikel_id1-3-2-2-2-7" text:style-name="artikel">
              <text:p text:style-name="artikel_kop_titel"><text:span text:style-name="artikel_kop_label">Artikel</text:span> <text:span text:style-name="artikel_kop_nr">28</text:span> Archivering</text:p>
              <text:p text:style-name="al"/>
              <text:list text:style-name="id1-3-2-2-2-7-3">
                <text:list-item text:style-override="id1-3-2-2-2-7-3-1">
                  <text:number>28.1</text:number>
                  <text:p text:style-name="al">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list-item>
              </text:list>
              <text:p text:style-name="al"/>
              <text:list text:style-name="id1-3-2-2-2-7-5">
                <text:list-item text:style-override="id1-3-2-2-2-7-5-1">
                  <text:number>28.2</text:number>
                  <text:p text:style-name="al">Leverancier dient zich aantoonbaar aan de in de Gemeentelijke ICT-kwaliteitsnormen althans de Overeenkomst gestelde bewaartermijnen te houden en pas over te gaan tot verwijdering na toestemming van Opdrachtgever.</text:p>
                </text:list-item>
              </text:list>
              <text:p text:style-name="al"/>
              <text:list text:style-name="id1-3-2-2-2-7-7">
                <text:list-item text:style-override="id1-3-2-2-2-7-7-1">
                  <text:number>28.3</text:number>
                  <text:p text:style-name="al">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text:p>
                </text:list-item>
              </text:list>
              <text:p text:style-name="al"/>
              <text:list text:style-name="id1-3-2-2-2-7-9">
                <text:list-item text:style-override="id1-3-2-2-2-7-9-1">
                  <text:number>28.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p text:style-name="al"/>
            </text:section>
            <text:p text:style-name="hoofdstuk_bottom"/>
          </text:section>
          <text:section text:name="hoofdstuk_id1-3-2-2-3" text:style-name="hoofdstuk">
            <text:p text:style-name="hoofdstuk_kop">Hoofdstuk III Hosting</text:p>
            <text:section text:name="artikel_id1-3-2-2-3-2" text:style-name="artikel">
              <text:p text:style-name="artikel_kop_titel"/>
              <text:p text:style-name="al">Het bepaalde in het onderhavige hoofdstuk is, in aanvulling op het algemene hoofdstuk, alsmede hoofdstuk II, van toepassing indien en voor zover de ICT Prestatie (mede) Hosting betreffen (zoals bij ASP, Cloud, IAAS, etc.). </text:p>
              <text:p text:style-name="al"/>
            </text:section>
            <text:section text:name="artikel_id1-3-2-2-3-3" text:style-name="artikel">
              <text:p text:style-name="artikel_kop_titel"><text:span text:style-name="artikel_kop_label">Artikel</text:span> <text:span text:style-name="artikel_kop_nr">29</text:span> Algemeen</text:p>
              <text:p text:style-name="al"/>
              <text:list text:style-name="id1-3-2-2-3-3-3">
                <text:list-item text:style-override="id1-3-2-2-3-3-3-1">
                  <text:number>29.1</text:number>
                  <text:p text:style-name="al">Leverancier zal alle noodzakelijke gegevens, zoals URLs en inloggegevens, aan Opdrachtgever ter beschikking stellen die noodzakelijk zijn om daadwerkelijk gebruik te kunnen maken van de ICT Prestatie.</text:p>
                </text:list-item>
              </text:list>
              <text:p text:style-name="al"/>
              <text:list text:style-name="id1-3-2-2-3-3-5">
                <text:list-item text:style-override="id1-3-2-2-3-3-5-1">
                  <text:number>29.2</text:number>
                  <text:p text:style-name="al">Leverancier is niet gerechtigd de Hosting op te schorten, behalve voor zover voortzetting niet gevergd kan worden. De enkele eenmalige niet-betaling rechtvaardigt dit niet. </text:p>
                </text:list-item>
              </text:list>
              <text:p text:style-name="al"/>
            </text:section>
            <text:section text:name="artikel_id1-3-2-2-3-4" text:style-name="artikel">
              <text:p text:style-name="artikel_kop_titel"><text:span text:style-name="artikel_kop_label">Artikel</text:span> <text:span text:style-name="artikel_kop_nr">30</text:span> Opgeslagen gegevens</text:p>
              <text:p text:style-name="al"/>
              <text:list text:style-name="id1-3-2-2-3-4-3">
                <text:list-item text:style-override="id1-3-2-2-3-4-3-1">
                  <text:number>30.1</text:number>
                  <text:p text:style-name="al">Opdrachtgever is zelf te allen tijde volledig verantwoordelijk voor het gebruik dat zij maakt van de Hosting en voor de gegevens die zij met behulp van de Hosting opslaat, opvraagt, verspreidt en anderszins gebruikt.</text:p>
                </text:list-item>
              </text:list>
              <text:p text:style-name="al"/>
              <text:list text:style-name="id1-3-2-2-3-4-5">
                <text:list-item text:style-override="id1-3-2-2-3-4-5-1">
                  <text:number>30.2</text:number>
                  <text:p text:style-name="al">Indien en voor zover er aanwijzigingen of vermoedens bestaan dat de door middel van de Hosting verwerkte gegevens onrechtmatig jegens derden zijn, zal Leverancier Opdrachtgever daarover zo spoedig mogelijk informeren.</text:p>
                </text:list-item>
              </text:list>
              <text:p text:style-name="al"/>
              <text:list text:style-name="id1-3-2-2-3-4-7">
                <text:list-item text:style-override="id1-3-2-2-3-4-7-1">
                  <text:number>30.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 </text:p>
                </text:list-item>
              </text:list>
              <text:p text:style-name="al"/>
            </text:section>
            <text:section text:name="artikel_id1-3-2-2-3-5" text:style-name="artikel">
              <text:p text:style-name="artikel_kop_titel"><text:span text:style-name="artikel_kop_label">Artikel</text:span> <text:span text:style-name="artikel_kop_nr">31</text:span> Onderhoud en Beschikbaarheid</text:p>
              <text:p text:style-name="al"/>
              <text:list text:style-name="id1-3-2-2-3-5-3">
                <text:list-item text:style-override="id1-3-2-2-3-5-3-1">
                  <text:number>31.1</text:number>
                  <text:p text:style-name="al">Vanaf het moment van Acceptatie van de ICT Prestatie zijn de specifieke afspraken omtrent het Onderhoud (ook) op de Hosting van toepassing (zoals de gegarandeerde service-levels en de overeengekomen Beschikbaarheid).</text:p>
                </text:list-item>
              </text:list>
              <text:p text:style-name="al"/>
              <text:list text:style-name="id1-3-2-2-3-5-5">
                <text:list-item text:style-override="id1-3-2-2-3-5-5-1">
                  <text:number>31.2</text:number>
                  <text:p text:style-name="al">Indien en voor zover in de Overeenkomst geen Service Levels ten aanzien van de Beschikbaarheid van de Hosting zijn afgesproken, geldt een Service Level van 98% Beschikbaarheid per maand op werkdagen tussen 08.00 uur - 18.00 uur.</text:p>
                </text:list-item>
              </text:list>
              <text:p text:style-name="al"/>
              <text:list text:style-name="id1-3-2-2-3-5-7">
                <text:list-item text:style-override="id1-3-2-2-3-5-7-1">
                  <text:number>31.3</text:number>
                  <text:p text:style-name="al">Leverancier verzorgt -in afwijking van het bepaalde in artikel 8.10- bij Hosting de installatie van Updates en Upgrades.</text:p>
                </text:list-item>
              </text:list>
              <text:p text:style-name="al"/>
              <text:list text:style-name="id1-3-2-2-3-5-9">
                <text:list-item text:style-override="id1-3-2-2-3-5-9-1">
                  <text:number>31.4</text:number>
                  <text:p text:style-name="al">Het recht om de ingebruikname van Updates en/of Upgrades te weigeren als bedoeld in artikel 8.11 is niet van toepassing bij generieke Hosting die door Leverancier aan meerdere klanten wordt aangeboden, tenzij in de Overeenkomst anders is bepaald. </text:p>
                </text:list-item>
              </text:list>
              <text:p text:style-name="al"/>
            </text:section>
            <text:section text:name="artikel_id1-3-2-2-3-6" text:style-name="artikel">
              <text:p text:style-name="artikel_kop_titel"><text:span text:style-name="artikel_kop_label">Artikel</text:span> <text:span text:style-name="artikel_kop_nr">32</text:span> Waarborgen continuïteit</text:p>
              <text:p text:style-name="al"/>
              <text:list text:style-name="id1-3-2-2-3-6-3">
                <text:list-item text:style-override="id1-3-2-2-3-6-3-1">
                  <text:number>32.1</text:number>
                  <text:p text:style-name="al">Gelet op de grote afhankelijkheid van Leverancier alsmede het continuïteitsrisico bij incidenten en calamiteiten (zoals faillissement) die er bij Hosting bestaat, verklaart Leverancier zich reeds nu voor alsdan bereid aanvullende afspraken met Opdrachtgever te maken teneinde voornoemde risico’s te verkleinen.</text:p>
                </text:list-item>
              </text:list>
              <text:p text:style-name="al"/>
              <text:list text:style-name="id1-3-2-2-3-6-5">
                <text:list-item text:style-override="id1-3-2-2-3-6-5-1">
                  <text:number>32.2</text:number>
                  <text:p text:style-name="al">De in het vorige lid bedoelde aanvullende afspraken kunnen onder meer bestaan uit:</text:p>
                  <text:p text:style-name="al"/>
                  <text:list text:style-name="id1-3-2-2-3-6-5-1-4">
                    <text:list-item text:style-override="id1-3-2-2-3-6-5-1-4-1">
                      <text:number>i.</text:number>
                      <text:p text:style-name="al">het maken van afspraken over het periodiek terug of aan een derde partij leveren van de door Leverancier verwerkte gegevens (‘data-escrow’); en/of </text:p>
                    </text:list-item>
                    <text:list-item text:style-override="id1-3-2-2-3-6-5-1-4-2">
                      <text:number>ii.</text:number>
                      <text:p text:style-name="al">het met een derde partij sluiten van een overeenkomst die ertoe strekt dat de betreffende derde partij zich hoofdelijk verbindt tot of borg staat voor de nakoming van de Overeenkomst; en/of </text:p>
                    </text:list-item>
                    <text:list-item text:style-override="id1-3-2-2-3-6-5-1-4-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al dan niet op basis van een nieuwe Overeenkomst– in plaats van Leverancier te kunnen (gaan) verrichten.</text:p>
                    </text:list-item>
                  </text:list>
                </text:list-item>
              </text:list>
              <text:p text:style-name="al"/>
            </text:section>
            <text:section text:name="artikel_id1-3-2-2-3-7" text:style-name="artikel">
              <text:p text:style-name="artikel_kop_titel"><text:span text:style-name="artikel_kop_label">Artikel</text:span> <text:span text:style-name="artikel_kop_nr">33</text:span> Inwerkingtreding en citeertitel</text:p>
              <text:p text:style-name="al"/>
              <text:list text:style-name="id1-3-2-2-3-7-3">
                <text:list-item text:style-override="id1-3-2-2-3-7-3-1">
                  <text:number>33.1</text:number>
                  <text:p text:style-name="al">Deze regeling treedt in werking op de eerste dag na bekendmaking onder gelijktijdige intrekking van de Algemene ict-inkoopvoorwaarden gemeente Rheden, vastgesteld op 10 december 2007.</text:p>
                </text:list-item>
              </text:list>
              <text:p text:style-name="al"/>
              <text:list text:style-name="id1-3-2-2-3-7-5">
                <text:list-item text:style-override="id1-3-2-2-3-7-5-1">
                  <text:number>33.2</text:number>
                  <text:p text:style-name="al">Deze regeling wordt aangehaald als:<text:span text:style-name="nadrukvet"/>Gemeentelijke inkoopvoorwaarden bij IT (GIBIT).</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5 augustus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3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8333</meta:user-defined>
    <meta:user-defined meta:name="OVERHEIDop.GmbID/DC.identifier">gmb-2018-283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source">N.v.t.;</meta:user-defined>
    <meta:user-defined meta:name="DCTERMS.alternative">Gemeentelijke inkoopvoorwaarden bij IT (GIBIT)</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7-11-23</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7975_1</meta:user-defined>
    <meta:user-defined meta:name="OVERHEIDop.versieInformatie"/>
  </office:meta>
</office:document-meta>
</file>