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5, 7341 AB Beemte Broekland, het verplaatsen van bedrijfswoning naar boerderij en de bedrijfswoning veranderen in de functie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2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2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2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15, 7341 AB Beemte Broekland, het verplaatsen van bedrijfswoning naar boerderij en de bedrijfswoning veranderen in de functie 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27</meta:user-defined>
    <meta:user-defined meta:name="OVERHEIDop.GmbID/DC.identifier">gmb-2018-283327</meta:user-defined>
    <meta:user-defined meta:name="OVERHEID.TaxonomieBeleidsagenda/OVERHEID.category">Ruimte en infrastructuur | Organisatie en beleid</meta:user-defined>
    <meta:user-defined meta:name="OVERHEIDop.referentienummer">D18/02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15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273</meta:user-defined>
    <meta:user-defined meta:name="OVERHEID.EPSG28992/DC.spatial">195893 473657</meta:user-defined>
    <meta:user-defined meta:name="OVERHEIDop.versieInformatie"/>
  </office:meta>
</office:document-meta>
</file>