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bouwwerk brandveilig gebruiken, Schooldijk 1, 6086 N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3 januari 2019 voor een ieder ter inzage ligt de volgende aanvraag om omgevingsvergunning met de ontwerpbeschikking:</text:p>
            <text:p text:style-name="common-al">- bouwwerk brandveilig gebruiken op het adres Schooldijk 1, 6086 NN Neer.</text:p>
            <text:p text:style-name="common-al">De aanvraag, de ontwerpbeschikking en de bijbehorende stukken liggen tot en met 13 februari 2019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bouwwerk brandveilig gebruiken, Schooldijk 1, 6086 N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25</meta:user-defined>
    <meta:user-defined meta:name="OVERHEIDop.GmbID/DC.identifier">gmb-2018-283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chooldijk</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5622 366665</meta:user-defined>
    <meta:user-defined meta:name="OVERHEIDop.versieInformatie"/>
  </office:meta>
</office:document-meta>
</file>