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tolkweg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Fagus sylvatica en 1 Aesculus hippocastanum (stamdiameter 55,7-70cm) staande in de openbare ruimte nabij Van Stolkweg 4 alsmede het herplanten van 2 bomen (stamdiameter 18-20cm)</text:p>
            <text:p text:style-name="common-al"/>
            <text:p text:style-name="common-al">Ons kenmerk: 2018246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olkweg 4</text:p>
            <text:p text:style-name="tussenkopcur">
            <text:span text:style-name="nadrukvet">Ontvangstdatum aanvraag:</text:span>
          </text:p>
            <text:p text:style-name="common-al">1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31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tolkweg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19</meta:user-defined>
    <meta:user-defined meta:name="OVERHEIDop.GmbID/DC.identifier">gmb-2018-283319</meta:user-defined>
    <meta:user-defined meta:name="DCTERMS.abstract">Het kappen van 1 Fagus sylvatica en 1 Aesculus hippocastanum (stamdiameter 55,7-70cm) staande in de openbare ruimte nabij Van Stolkweg 4 alsmede het herplanten van 2 bomen (stamdiameter 18-20cm)</meta:user-defined>
    <meta:user-defined meta:name="OVERHEID.TaxonomieBeleidsagenda/OVERHEID.category">Ruimte en infrastructuur | Organisatie en beleid</meta:user-defined>
    <meta:user-defined meta:name="OVERHEIDop.referentienummer">201824636/702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JP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97.658 457405.97</meta:user-defined>
    <meta:user-defined meta:name="OVERHEIDop.versieInformatie"/>
  </office:meta>
</office:document-meta>
</file>