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mallingerland houdende regels omtrent parkeerbelastingen Aanwijzingsbesluit parkeerbelastingen 2019</text:p>
      <text:section text:name="regeling_id1-3-2" text:style-name="regeling">
        <text:section text:name="aanhef_id1-3-2-1" text:style-name="aanhef">
          <text:section text:name="preambule_id1-3-2-1-1" text:style-name="preambule">
            <text:p text:style-name="al">Het college van burgemeester en wethouders van Smallingerland;</text:p>
            <text:p text:style-name="al">gelet op artikel 225 van de Gemeentewet en de artikelen 8 en 9 van de Verordening parkeerbelastingen 2019;</text:p>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plaatsen waarop tegen betaling van belasting als genoemd in artikel 2, onderdeel a, van de Verordening parkeerbelastingen 2019 mag worden geparkeerd, aan te wijzen de weggedeelten en terreinen, gelegen in en rond het centrum van Drachten en de maximale parkeerduur per parkeerlocatie vast te stellen zoals vermeld in de bij dit besluit behorende bijlage 1 "Plaats betaald parkeren"</text:p>
          </text:section>
          <text:section text:name="artikel_id1-3-2-2-2" text:style-name="artikel">
            <text:p text:style-name="artikel_kop_titel"><text:span text:style-name="artikel_kop_label">Artikel</text:span> <text:span text:style-name="artikel_kop_nr">2</text:span> </text:p>
            <text:p text:style-name="al">als plaatsen waar de wielklem wordt gebruikt als zekerheid voor de betaling van een naheffingsaanslag, aan te wijzen weggedeelten en terreinen, gelegen in en rond het centrum van Drachten, zoals vermeld in de bij dit besluit behorende bijlage 1 "Plaats betaald parkeren".</text:p>
          </text:section>
          <text:section text:name="artikel_id1-3-2-2-3" text:style-name="artikel">
            <text:p text:style-name="artikel_kop_titel"><text:span text:style-name="artikel_kop_label">Artikel</text:span> <text:span text:style-name="artikel_kop_nr">3</text:span> </text:p>
            <text:p text:style-name="al">de tijdstippen waarop tegen betaling van parkeerbelastingen als bedoeld in artikel 2, onderdeel a, van de Verordening parkeerbelastingen 2019 mag worden geparkeerd, vast te stellen zoals vermeld in de bij dit besluit behorende bijlage 2 "Tijdstip en de wijze betaald parkeren".</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1">
                <text:number>1.</text:number>
                <text:p text:style-name="al">         Het besluit van juli 2018 wordt ingetrokken met ingang van de in het tweede lid genoemde datum van ingang van dit besluit, met dien verstande dat het van toepassing blijft op de feiten die zich voor die datum hebben voorgedaan.</text:p>
              </text:list-item>
              <text:list-item text:style-override="id1-3-2-2-4-2-2">
                <text:number>2.</text:number>
                <text:p text:style-name="al">   Dit besluit treedt in werking met ingang van de eerste dag na die van de bekendmaking.</text:p>
              </text:list-item>
              <text:list-item text:style-override="id1-3-2-2-4-2-3">
                <text:number>3.</text:number>
                <text:p text:style-name="al">     Dit besluit kan wordt aangehaald als: Aanwijzingsbesluit parkeerbelastingen 2019.</text:p>
              </text:list-item>
            </text:list>
          </text:section>
        </text:section>
        <text:section text:name="regeling-sluiting_id1-3-2-3" text:style-name="regeling-sluiting">
          <text:section text:name="gegeven_id1-3-2-3-1" text:style-name="gegeven">
            <text:p text:style-name="dagtekening">
            <text:span text:style-name="datum">Drachten, november 2018 </text:span>
          </text:p>
          </text:section>
          <text:section text:name="ondertekening_id1-3-2-3-2">
            <text:p><text:span text:style-name="ondertekening_naam">
            <text:span text:style-name="voornaam">
              
            </text:span>
            <text:span text:style-name="achternaam"/>
          </text:span></text:p>
            <text:p><text:span text:style-name="functie">Het college van burgemeester en wethouder van Smallingerland, </text:span></text:p>
            <text:p><text:span text:style-name="deze">secretaris </text:span></text:p>
          </text:section>
          <text:section text:name="ondertekening_id1-3-2-3-3">
            <text:p><text:span text:style-name="deze">burgemeester, </text:span></text:p>
            <text:p><text:span text:style-name="organisatie"/></text:p>
          </text:section>
        </text:section>
        <text:section text:name="bijlage_id1-3-2-4" text:style-name="bijlage">
          <text:p text:style-name="bijlage_top"/>
          <text:p text:style-name="hoofdstuk_kop"><text:span text:style-name="label"> Bijlage 1 – Plaats betaald parkeren </text:span> <text:span text:style-name="nr"/> </text:p>
          <text:p text:style-name="al">(maandag t/m zaterdag van 9.00 tot 18.00 uur, zondag van 12.00 tot 17.00 </text:p>
          <text:p text:style-name="al">en op de koopavonden tot 21.00 uur)</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Parkeerlocatie</text:span>
                  </text:p>
                </table:table-cell>
                <table:table-cell table:style-name="cell_frame_all" table:number-rows-spanned="1" table:number-columns-spanned="1">
                  <text:p text:style-name="table_al">
                    <text:span text:style-name="nadrukvet">Omschrijving gebied/terrein</text:span>
                  </text:p>
                </table:table-cell>
                <table:table-cell table:style-name="cell_frame_all" table:number-rows-spanned="1" table:number-columns-spanned="1">
                  <text:p text:style-name="table_al">
                    <text:span text:style-name="nadrukvet">Maximale parkeerduur</text:span>
                  </text:p>
                </table:table-cell>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ext:p text:style-name="table_al">het parkeerterrein aan het Raadhuisplein</text:p>
                </table:table-cell>
                <table:table-cell table:style-name="cell_frame_all" table:number-rows-spanned="1" table:number-columns-spanned="1">
                  <text:p text:style-name="table_al">1,5uur</text:p>
                </table:table-cell>
              </table:table-row>
              <table:table-row table:style-name="row">
                <table:table-cell table:style-name="cell_frame_all" table:number-rows-spanned="1" table:number-columns-spanned="1">
                  <text:p text:style-name="table_al">Van Knobelsdorffplein</text:p>
                </table:table-cell>
                <table:table-cell table:style-name="cell_frame_all" table:number-rows-spanned="1" table:number-columns-spanned="1">
                  <text:p text:style-name="table_al">het parkeerterrein aan het   Van Knobelsdorffplein</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Marke</text:p>
                </table:table-cell>
                <table:table-cell table:style-name="cell_frame_all" table:number-rows-spanned="1" table:number-columns-spanned="1">
                  <text:p text:style-name="table_al">het parkeerterrein ten   westen van De Drift, tussen de Meent en de Noord- en Zuidkade</text:p>
                </table:table-cell>
                <table:table-cell table:style-name="cell_frame_all" table:number-rows-spanned="1" table:number-columns-spanned="1">
                  <text:p text:style-name="table_al">1,5 uur</text:p>
                </table:table-cell>
              </table:table-row>
              <table:table-row table:style-name="row">
                <table:table-cell table:style-name="cell_frame_all" table:number-rows-spanned="1" table:number-columns-spanned="1">
                  <text:p text:style-name="table_al">Noord- /Zuidkade I</text:p>
                </table:table-cell>
                <table:table-cell table:style-name="cell_frame_all" table:number-rows-spanned="1" table:number-columns-spanned="1">
                  <text:p text:style-name="table_al">de parkeerhavens aan de   Noord- en Zuidkade, voor zover het betreft de gedeelten tussen de   Torenstraat/De Drift en De Singel</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Oosterstraat</text:p>
                </table:table-cell>
                <table:table-cell table:style-name="cell_frame_all" table:number-rows-spanned="1" table:number-columns-spanned="1">
                  <text:p text:style-name="table_al">de parkeerhavens aan het   gedeelte van de Oosterstraat, gelegen tussen de Torenstraat en het   voetgangersgebied Noorderbuurt</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Oosterstraat – P</text:p>
                </table:table-cell>
                <table:table-cell table:style-name="cell_frame_all" table:number-rows-spanned="1" table:number-columns-spanned="1">
                  <text:p text:style-name="table_al">het parkeerterrein gelegen   tussen de Houtlaan en de Oosterstraat</text:p>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Houtlaan</text:p>
                </table:table-cell>
                <table:table-cell table:style-name="cell_frame_all" table:number-rows-spanned="1" table:number-columns-spanned="1">
                  <text:p text:style-name="table_al">de parkeerhavens aan de   Houtlaan tussen de Torenstraat en het voetgangersgebied Noorderbuurt</text:p>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Vogelzang</text:p>
                </table:table-cell>
                <table:table-cell table:style-name="cell_frame_all" table:number-rows-spanned="1" table:number-columns-spanned="1">
                  <text:p text:style-name="table_al">het parkeerterrein gelegen   aan de Noorderbuurt en ten zuiden van de Vogelzan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Oude Nering</text:p>
                </table:table-cell>
                <table:table-cell table:style-name="cell_frame_all" table:number-rows-spanned="1" table:number-columns-spanned="1">
                  <text:p text:style-name="table_al">de parkeerhavens aan de   westzijde van de Oude Nering, gedeelte tussen De Lange West en de   Leerlooierstraat</text:p>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het parkeerterrein aan de   Markt</text:p>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Moleneind</text:p>
                </table:table-cell>
                <table:table-cell table:style-name="cell_frame_all" table:number-rows-spanned="1" table:number-columns-spanned="1">
                  <text:p text:style-name="table_al">de   parkeerhavens aan het Moleneind Noordzijde, tussen Oude Nering en Tjalling   Wagenaarstraat</text:p>
                  <text:p text:style-name="table_al">    </text:p>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Sander Israëlsplein</text:p>
                </table:table-cell>
                <table:table-cell table:style-name="cell_frame_all" table:number-rows-spanned="1" table:number-columns-spanned="1">
                  <text:p text:style-name="table_al">het parkeerterrein Sander   Israëlsplein, alsmede de plaatsen langs de toegangsweg van het terrein in het   verlengde van de Oude Nering</text:p>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Reidingweg</text:p>
                </table:table-cell>
                <table:table-cell table:style-name="cell_frame_all" table:number-rows-spanned="1" table:number-columns-spanned="1">
                  <text:p text:style-name="table_al">het parkeerterrein en de   parkeervakken aan de Reidingweg, grenzend aan de Gauke Boelensstraat en het   Kiryat-Onoplein</text:p>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Gauke Boelensstraat</text:p>
                </table:table-cell>
                <table:table-cell table:style-name="cell_frame_all" table:number-rows-spanned="1" table:number-columns-spanned="1">
                  <text:p text:style-name="table_al">het parkeerterrein aan de   verbindingsweg tussen de Gauke Boelensstraat en de Pier Panderstraat ten   westen van het gemeentehuis, alsmede het parkeerterrein gelegen achter het   gebouw aan de Gauke Boelensstraat 4 - 6</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Burgemeester Wuiteweg I</text:p>
                </table:table-cell>
                <table:table-cell table:style-name="cell_frame_all" table:number-rows-spanned="1" table:number-columns-spanned="1">
                  <text:p text:style-name="table_al">de parkeerhavens ten   noorden van de toegangsweg naar het gemeentehuis vanaf de Burgemeester   Wuiteweg</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De Opgang</text:p>
                </table:table-cell>
                <table:table-cell table:style-name="cell_frame_all" table:number-rows-spanned="1" table:number-columns-spanned="1">
                  <text:p text:style-name="table_al">het parkeerterrein aan De   Opgang</text:p>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Oudeweg</text:p>
                </table:table-cell>
                <table:table-cell table:style-name="cell_frame_all" table:number-rows-spanned="1" table:number-columns-spanned="1">
                  <text:p text:style-name="table_al">het parkeerterrein ten   westen van de Oudeweg en gelegen achter het gebouw Marktstede</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Torenstraat</text:p>
                </table:table-cell>
                <table:table-cell table:style-name="cell_frame_all" table:number-rows-spanned="1" table:number-columns-spanned="1">
                  <text:p text:style-name="table_al">het parkeerterrein en   parkeerhavens aan de Torenstraat, gelegen ten zuiden van de Vogelzang en ten   noorden van de Houtlaa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iryat-Onoplein</text:p>
                </table:table-cell>
                <table:table-cell table:style-name="cell_frame_all" table:number-rows-spanned="1" table:number-columns-spanned="1">
                  <text:p text:style-name="table_al">de parkeerplaatsen op het   Kiryat-Onoplein direct ten noorden van de Albert Heijn en ten zuiden van de   toegangsweg</text:p>
                </table:table-cell>
                <table:table-cell table:style-name="cell_frame_all" table:number-rows-spanned="1" table:number-columns-spanned="1">
                  <text:p text:style-name="table_al">1 uur</text:p>
                </table:table-cell>
              </table:table-row>
            </table:table>
            <text:p text:style-name="table_bottom"/>
          </text:section>
          <text:p text:style-name="al">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Stationsweg</text:p>
                </table:table-cell>
                <table:table-cell table:style-name="cell_frame_all" table:number-rows-spanned="1" table:number-columns-spanned="1">
                  <text:p text:style-name="table_al">de parkeerplaatsen langs   het zuidelijk deel van de Stationsweg, tussen de Vogelzang en de Van Haersmasingel</text:p>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Noord-/Zuidkade II</text:p>
                </table:table-cell>
                <table:table-cell table:style-name="cell_frame_all" table:number-rows-spanned="1" table:number-columns-spanned="1">
                  <text:p text:style-name="table_al">de parkeerhavens aan de   Noord- en Zuidkade, voor zover het betreft tussen De Singel en de   Noorderdwarsvaart</text:p>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Burgemeester Wuiteweg II</text:p>
                </table:table-cell>
                <table:table-cell table:style-name="cell_frame_all" table:number-rows-spanned="1" table:number-columns-spanned="1">
                  <text:p text:style-name="table_al">de parkeerplaatsen langs   het noordelijk deel van de Burgemeester Wuiteweg, tussen het Kiryat-Onoplein   en de Berglaan</text:p>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Nachtegaalstraat</text:p>
                </table:table-cell>
                <table:table-cell table:style-name="cell_frame_all" table:number-rows-spanned="1" table:number-columns-spanned="1">
                  <text:p text:style-name="table_al">de parkeerplaatsen langs en   het parkeerterrein aan de Nachtegaalstraat, ten zuiden van de afsluiting</text:p>
                </table:table-cell>
                <table:table-cell table:style-name="cell_frame_all" table:number-rows-spanned="1" table:number-columns-spanned="1">
                  <text:p text:style-name="table_al">4 uur</text:p>
                </table:table-cell>
              </table:table-row>
            </table:table>
            <text:p text:style-name="table_bottom"/>
          </text:section>
          <text:p text:style-name="al"> </text:p>
          <text:p text:style-name="al"/>
        </text:section>
        <text:section text:name="bijlage_id1-3-2-5" text:style-name="bijlage">
          <text:p text:style-name="bijlage_top"/>
          <text:p text:style-name="hoofdstuk_kop"><text:span text:style-name="label"> Bijlage 2 – Tijdstip en wijze betaald parkeren </text:span> <text:span text:style-name="nr"/> </text:p>
          <text:list text:style-name="id1-3-2-5-2">
            <text:list-item text:style-override="id1-3-2-5-2-1">
              <text:number>1.</text:number>
              <text:p text:style-name="al">         Elke donderdag wordt aangemerkt als koopavond, met uitzondering van de algemene erkende feestdagen.</text:p>
            </text:list-item>
            <text:list-item text:style-override="id1-3-2-5-2-2">
              <text:number>2.</text:number>
              <text:p text:style-name="al">    Als extra koopavonden worden aangemerkt de eerste vier werkdagen, niet zijnde een             zaterdag, voor 5 december en 24 december van elk jaar.</text:p>
            </text:list-item>
            <text:list-item text:style-override="id1-3-2-5-2-3">
              <text:number>3.</text:number>
              <text:p text:style-name="al">         Het betaald parkeren voor de parkeerlocaties zoals vermeld in Bijlage 1, van dit besluit, is van toepassing op maandag t/m zaterdag van 9.00  tot 18.00 uur, op zondag van 12.00 tot 17.00 uur en op de (extra) koopavonden  van 18.00 tot 21.00 uur.</text:p>
            </text:list-item>
            <text:list-item text:style-override="id1-3-2-5-2-4">
              <text:number>4.</text:number>
              <text:p text:style-name="al">         Ter zake van het betaald parkeren geschiedt het in werking stellen van de parkeerapparatuur door het inwerpen van muntstukken zoals die op de parkeerapparatuur staan aangegeven, dan wel door middel van een rekening-gebonden kaart</text:p>
            </text:list-item>
            <text:list-item text:style-override="id1-3-2-5-2-5">
              <text:number>5.</text:number>
              <text:p text:style-name="al">         In afwijking van het bepaalde onder 4 kan het in werking stellen van de parkeerapparatuur tevens geschieden door het via een telefoon inloggen op de centrale computer van een van de parkeerproviders. Hiertoe dient de belastingplichtige geregistreerd te zijn bij een parkeerprovider.  De aanvang van het parkeren meldt de belastingplichtige door de gebiedscode telefonisch door te geven aan de parkeerprovider. Tevens neemt de belastingplichtige de overige voorwaarden van de parkeerprovider in acht. Wanneer niet aan voornoemde voorwaarde is voldaan, wordt de belasting geheven bij wege van voldoening op aangifte overeenkomstig het bepaalde in het eerste lid van artikel 5 en geldt de betalingstermijn zoals bedoeld in het eerste lid van artikel 7 van de Verordening parkeerbelastingen 2019,</text:p>
              <text:p text:style-name="al">         Het parkeerkaartje, tegen betaling verkregen uit de parkeerapparatuur op het betreffende parkeerterrein en/of weggedeelte, moet met de zijde van de tijdsaanduiding goed zichtbaar achter de voorruit worden geplaatst.</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331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1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1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Smallingerland houdende regels omtrent parkeerbelastingen Aanwijzingsbesluit parkeer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318</meta:user-defined>
    <meta:user-defined meta:name="OVERHEIDop.GmbID/DC.identifier">gmb-2018-283318</meta:user-defined>
    <meta:user-defined meta:name="OVERHEID.TaxonomieBeleidsagenda/OVERHEID.category">Verkeer | Organisatie en beleid</meta:user-defined>
    <meta:user-defined meta:name="OVERHEID.Gemeente/DC.spatial">Smallingerland</meta:user-defined>
    <meta:user-defined meta:name="DC.source">artikel 225 van de Gemeentewet;1.0:c:BWBR0005416&amp;artikel=225&amp;g=2018-09-19</meta:user-defined>
    <meta:user-defined meta:name="DC.source">;http://decentrale.regelgeving.overheid.nl/cvdr/XHTMLoutput/Historie/Heerlen/614171/CVDR614171_1.html</meta:user-defined>
    <meta:user-defined meta:name="DCTERMS.alternative">Aanwijzingsbesluit parkeerbelastingen 2019</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Smallingerland</meta:user-defined>
    <meta:user-defined meta:name="OVERHEID.Gemeente/OVERHEID.authority">Smallingerland</meta:user-defined>
    <meta:user-defined meta:name="OVERHEIDop.betreftRegeling">CVDR619589_1</meta:user-defined>
    <meta:user-defined meta:name="OVERHEIDop.versieInformatie"/>
  </office:meta>
</office:document-meta>
</file>