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Kolcsar, K. / 04-08-1998; Witkamp, M.C. / 07-11-1978.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331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1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1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17</meta:user-defined>
    <meta:user-defined meta:name="OVERHEIDop.GmbID/DC.identifier">gmb-2018-283317</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