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bouwwerk brandveilig gebruiken, Roggelseweg 54, 6081 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bouwwerk brandveilig gebruiken op het adres Roggelseweg 54, 6081 NP Haelen</text:p>
            <text:p text:style-name="common-al">De beschikking en de bijbehorende stukken liggen met ingang van 3 januari 2019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31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1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1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bouwwerk brandveilig gebruiken, Roggelseweg 54, 6081 NP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16</meta:user-defined>
    <meta:user-defined meta:name="OVERHEIDop.GmbID/DC.identifier">gmb-2018-283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54</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018 361296</meta:user-defined>
    <meta:user-defined meta:name="OVERHEIDop.versieInformatie"/>
  </office:meta>
</office:document-meta>
</file>