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42*"/>
    </style:style>
    <style:style style:family="table-column" style:parent-style-name="colspec" style:name="id1-3-2-2-1-4-1-3">
      <style:table-column-properties style:rel-column-width="45*"/>
    </style:style>
    <text:list-style style:name="id1-3-2-2-1-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7-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7-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7-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7-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7-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7-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7-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7-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7-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7-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7-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7-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7-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7-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7-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7-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8-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8-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8-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0-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0-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0-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0-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0-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0-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0-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10-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0-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0-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0-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0-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0-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10-3-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0-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1-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1-3-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1-3-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1-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1-3-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21-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2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2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1-3-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1-3-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1-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1-3-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1-3-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1-3-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21-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1-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21-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1-3-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1-3-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1-3-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1-3-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1-3-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21-3-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21-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1-3-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21-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21-3-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21-3-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21-3-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21-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1-3-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1-3-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21-3-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21-3-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21-3-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21-3-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21-3-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21-3-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21-3-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21-3-5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21-3-5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21-3-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4-21-3-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4-21-3-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4-21-3-5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4-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24-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6-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6-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7-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7-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7-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7-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7-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7-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Verordening tot wijzigen van de Algemene plaatselijke verordening</text:p>
      <text:section text:name="regeling_id1-3-2" text:style-name="regeling">
        <text:section text:name="aanhef_id1-3-2-1" text:style-name="aanhef">
          <text:section text:name="preambule_id1-3-2-1-1" text:style-name="preambule">
            <text:p text:style-name="al"/>
            <text:p text:style-name="al">volgnummer : 18.130 / 18bs00169</text:p>
            <text:p text:style-name="al">datum raad : 18 december 2018</text:p>
            <text:p text:style-name="al">agendapunt : 8</text:p>
            <text:p text:style-name="al">onderwerp : Verordening tot wijzigen van de Algemene plaatselijke verordening</text:p>
            <text:p text:style-name="al"/>
            <text:p text:style-name="al">De raad van de gemeente Veldhoven;</text:p>
            <text:p text:style-name="al">gezien het voorstel van burgemeester en wethouders van 10 oktober 2018, nr. 18.129;</text:p>
            <text:p text:style-name="al">gelet op het bepaalde in artikel 147 en 149 van de Gemeentewet;</text:p>
            <text:p text:style-name="al"/>
            <text:p text:style-name="al">b e s l u i t :</text:p>
            <text:p text:style-name="al"/>
            <text:p text:style-name="al">Vast te stellen de Verordening tot wijzigen van de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 verordening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rt. nr.</text:p>
                  </table:table-cell>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Intrekking of wijziging van vergunning, ontheffing of geaccepteerde melding </text:span>
                    </text:p>
                    <text:p text:style-name="table_al">De vergunning, ontheffing of geaccepteerde melding kan worden ingetrokken of gewijzigd:</text:p>
                    <text:list text:style-name="id1-3-2-2-1-4-1-4-2-2-3">
                      <text:list-item text:style-override="id1-3-2-2-1-4-1-4-2-2-3-1">
                        <text:number>a.</text:number>
                        <text:p text:style-name="table_al">
                          <text:span text:style-name="nadrukvet">indien</text:span> ter verkrijging daarvan onjuiste of onvolledige gegevens zijn verstrekt; </text:p>
                      </text:list-item>
                    </text:list>
                    <text:list text:style-name="id1-3-2-2-1-4-1-4-2-2-4">
                      <text:list-item text:style-override="id1-3-2-2-1-4-1-4-2-2-4-1">
                        <text:number>b.</text:number>
                        <text:p text:style-name="table_al">
                          <text:span text:style-name="nadrukvet">indien</text:span> op grond van een verandering van de omstandigheden of inzichten, opgetreden na het verlenen van de ontheffing of vergunning of het accepteren van de melding, intrekking of wijziging noodzakelijk is vanwege het belang of de belangen ter bescherming waarvan de vergunning, ontheffing of melding is vereist; </text:p>
                      </text:list-item>
                    </text:list>
                    <text:list text:style-name="id1-3-2-2-1-4-1-4-2-2-5">
                      <text:list-item text:style-override="id1-3-2-2-1-4-1-4-2-2-5-1">
                        <text:number>c.</text:number>
                        <text:p text:style-name="table_al">
                          <text:span text:style-name="nadrukvet">indien</text:span> de aan de vergunning, ontheffing of geaccepteerde melding verbonden voorschriften en beperkingen niet zijn of worden nagekomen; </text:p>
                      </text:list-item>
                    </text:list>
                    <text:list text:style-name="id1-3-2-2-1-4-1-4-2-2-6">
                      <text:list-item text:style-override="id1-3-2-2-1-4-1-4-2-2-6-1">
                        <text:number>d.</text:number>
                        <text:p text:style-name="table_al">
                          <text:span text:style-name="nadrukvet">indien</text:span> van de vergunning, ontheffing of geaccepteerde melding geen gebruik wordt gemaakt binnen een daarin gestelde termijn dan wel, bij het ontbreken van een gestelde termijn, binnen een redelijke termijn; </text:p>
                      </text:list-item>
                    </text:list>
                    <text:list text:style-name="id1-3-2-2-1-4-1-4-2-2-7">
                      <text:list-item text:style-override="id1-3-2-2-1-4-1-4-2-2-7-1">
                        <text:number>e</text:number>
                        <text:p text:style-name="table_al">
                          <text:span text:style-name="nadrukvet">indien</text:span> de vergunninghouder of melder onvoldoende waarborgen biedt voor een goed verloop van het gebruikmaken van de vergunning, ontheffing of geaccepteerde melding gelet op het belang of de belangen in verband waarmee de vergunning, ontheffing of melding is vereist.</text:p>
                      </text:list-item>
                    </text:list>
                    <text:list text:style-name="id1-3-2-2-1-4-1-4-2-2-8">
                      <text:list-item text:style-override="id1-3-2-2-1-4-1-4-2-2-8-1">
                        <text:number>f</text:number>
                        <text:p text:style-name="table_al">
                          <text:span text:style-name="nadrukvet">indien</text:span> de houder of melder dit verzoekt. </text:p>
                      </text:list-item>
                    </text:list>
                  </table:table-cell>
                  <table:table-cell table:style-name="entry" table:number-rows-spanned="1" table:number-columns-spanned="1">
                    <text:p text:style-name="table_al">
                      <text:span text:style-name="nadrukvet">Intrekking of wijziging van vergunning, ontheffing of geaccepteerde melding </text:span>
                    </text:p>
                    <text:p text:style-name="table_al">De vergunning, ontheffing of geaccepteerde melding kan worden ingetrokken of gewijzigd <text:span text:style-name="nadrukcur">als</text:span>:</text:p>
                    <text:list text:style-name="id1-3-2-2-1-4-1-4-2-3-3">
                      <text:list-item text:style-override="id1-3-2-2-1-4-1-4-2-3-3-1">
                        <text:number>a.</text:number>
                        <text:p text:style-name="table_al">ter verkrijging daarvan onjuiste of onvolledige gegevens zijn verstrekt;</text:p>
                      </text:list-item>
                    </text:list>
                    <text:list text:style-name="id1-3-2-2-1-4-1-4-2-3-4">
                      <text:list-item text:style-override="id1-3-2-2-1-4-1-4-2-3-4-1">
                        <text:number>b.</text:number>
                        <text:p text:style-name="table_al">op grond van een verandering van de omstandigheden of inzichten, opgetreden na het verlenen van de<text:span text:style-name="nadrukcur"> vergunning</text:span> of <text:span text:style-name="nadrukcur">ontheffing </text:span>of het accepteren van de melding, intrekking of wijziging noodzakelijk is vanwege het belang of de belangen ter bescherming waarvan de vergunning, ontheffing of melding is vereist; </text:p>
                      </text:list-item>
                    </text:list>
                    <text:list text:style-name="id1-3-2-2-1-4-1-4-2-3-5">
                      <text:list-item text:style-override="id1-3-2-2-1-4-1-4-2-3-5-1">
                        <text:number>c.</text:number>
                        <text:p text:style-name="table_al">de aan de vergunning, ontheffing of geaccepteerde melding verbonden voorschriften en beperkingen niet zijn of worden nagekomen; </text:p>
                      </text:list-item>
                    </text:list>
                    <text:list text:style-name="id1-3-2-2-1-4-1-4-2-3-6">
                      <text:list-item text:style-override="id1-3-2-2-1-4-1-4-2-3-6-1">
                        <text:number>d.</text:number>
                        <text:p text:style-name="table_al">van de vergunning, ontheffing of geaccepteerde melding geen gebruik wordt gemaakt binnen <text:span text:style-name="nadrukcur">of gedurende</text:span> een daarin gestelde termijn dan wel, bij het ontbreken van een gestelde termijn, binnen een redelijke termijn; </text:p>
                      </text:list-item>
                    </text:list>
                    <text:list text:style-name="id1-3-2-2-1-4-1-4-2-3-7">
                      <text:list-item text:style-override="id1-3-2-2-1-4-1-4-2-3-7-1">
                        <text:number>e.</text:number>
                        <text:p text:style-name="table_al">de vergunninghouder of melder onvoldoende waarborgen biedt voor een goed verloop van het gebruikmaken van de vergunning, ontheffing of geaccepteerde melding gelet op het belang of de belangen in verband waarmee de vergunning, ontheffing of melding is vereist.</text:p>
                      </text:list-item>
                    </text:list>
                    <text:list text:style-name="id1-3-2-2-1-4-1-4-2-3-8">
                      <text:list-item text:style-override="id1-3-2-2-1-4-1-4-2-3-8-1">
                        <text:number>f.</text:number>
                        <text:p text:style-name="table_al">de houder of melder dit verzoekt. </text:p>
                      </text:list-item>
                    </text:list>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Termijnen</text:span>
                    </text:p>
                    <text:p text:style-name="table_al">De vergunning, ontheffing of geaccepteerde melding geldt voor onbepaalde tijd, tenzij bij de vergunning, ontheffing of geaccepteerde melding anders is bepaald of de aard van de vergunning, ontheffing of geaccepteerde melding zich daartegen verzet.</text:p>
                    <text:p text:style-name="table_al"/>
                  </table:table-cell>
                  <table:table-cell table:style-name="entry" table:number-rows-spanned="1" table:number-columns-spanned="1">
                    <text:p text:style-name="table_al">
                      <text:span text:style-name="nadrukvet">Termijnen</text:span>
                    </text:p>
                    <text:list text:style-name="id1-3-2-2-1-4-1-4-3-3-2">
                      <text:list-item text:style-override="id1-3-2-2-1-4-1-4-3-3-2-1">
                        <text:number>1.</text:number>
                        <text:p text:style-name="table_al">De vergunning, ontheffing of geaccepteerde melding geldt voor onbepaalde tijd, tenzij bij de vergunning, ontheffing of geaccepteerde melding anders is bepaald of de aard van de vergunning, ontheffing of geaccepteerde melding zich daartegen verzet.</text:p>
                      </text:list-item>
                    </text:list>
                    <text:list text:style-name="id1-3-2-2-1-4-1-4-3-3-3">
                      <text:list-item text:style-override="id1-3-2-2-1-4-1-4-3-3-3-1">
                        <text:number>2.</text:number>
                        <text:p text:style-name="table_al">
                          <text:span text:style-name="nadrukcur">De aard van de vergunning, ontheffing of geaccepteerde melding verzet zich in ieder geval tegen gelding voor onbepaalde tijd als het aantal vergunningen, ontheffingen of geaccepteerde meldingen is beperkt en het aantal mogelijke aanvragers het aantal beschikbare vergunningen, ontheffingen of geaccepteerde meldingen overtreft.</text:span>
                        </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Samenscholing en ongeregeldheden</text:span>
                    </text:p>
                    <text:list text:style-name="id1-3-2-2-1-4-1-4-4-2-2">
                      <text:list-item text:style-override="id1-3-2-2-1-4-1-4-4-2-2-1">
                        <text:number>1.</text:number>
                        <text:p text:style-name="table_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
                    <text:list text:style-name="id1-3-2-2-1-4-1-4-4-2-3">
                      <text:list-item text:style-override="id1-3-2-2-1-4-1-4-4-2-3-1">
                        <text:number>2.</text:number>
                        <text:p text:style-name="table_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
                    <text:list text:style-name="id1-3-2-2-1-4-1-4-4-2-4">
                      <text:list-item text:style-override="id1-3-2-2-1-4-1-4-4-2-4-1">
                        <text:number>3.</text:number>
                        <text:p text:style-name="table_al">Het is verboden zich te begeven of te bevinden op openbare plaatsen die door of <text:span text:style-name="nadrukvet">v</text:span><text:span text:style-name="nadrukvet"><text:span text:style-name="nadrukcur">anwege</text:span></text:span> het bevoegd gezag in het belang van de openbare veiligheid of ter voorkoming van wanordelijkheden zijn afgezet.</text:p>
                      </text:list-item>
                    </text:list>
                    <text:list text:style-name="id1-3-2-2-1-4-1-4-4-2-5">
                      <text:list-item text:style-override="id1-3-2-2-1-4-1-4-4-2-5-1">
                        <text:number>4.</text:number>
                        <text:p text:style-name="table_al">De burgemeester kan ontheffing verlenen van het in het derde lid <text:span text:style-name="nadrukvet"><text:span text:style-name="nadrukcur">gestelde verbod</text:span></text:span>.</text:p>
                      </text:list-item>
                    </text:list>
                    <text:list text:style-name="id1-3-2-2-1-4-1-4-4-2-6">
                      <text:list-item text:style-override="id1-3-2-2-1-4-1-4-4-2-6-1">
                        <text:number>5.</text:number>
                        <text:p text:style-name="table_al">
                          <text:span text:style-name="nadrukvet">
                            <text:span text:style-name="nadrukcur">Het bepaalde in de voorgaande leden</text:span>
                          </text:span> geldt niet voor betogingen, vergaderingen en godsdienstige en levensbeschouwelijke samenkomsten als bedoeld in de Wet openbare manifestaties.</text:p>
                      </text:list-item>
                    </text:list>
                  </table:table-cell>
                  <table:table-cell table:style-name="entry" table:number-rows-spanned="1" table:number-columns-spanned="1">
                    <text:p text:style-name="table_al">
                      <text:span text:style-name="nadrukvet">Samenscholing en ongeregeldheden</text:span>
                    </text:p>
                    <text:list text:style-name="id1-3-2-2-1-4-1-4-4-3-2">
                      <text:list-item text:style-override="id1-3-2-2-1-4-1-4-4-3-2-1">
                        <text:number>1.</text:number>
                        <text:p text:style-name="table_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
                    <text:list text:style-name="id1-3-2-2-1-4-1-4-4-3-3">
                      <text:list-item text:style-override="id1-3-2-2-1-4-1-4-4-3-3-1">
                        <text:number>2.</text:number>
                        <text:p text:style-name="table_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
                    <text:list text:style-name="id1-3-2-2-1-4-1-4-4-3-4">
                      <text:list-item text:style-override="id1-3-2-2-1-4-1-4-4-3-4-1">
                        <text:number>3.</text:number>
                        <text:p text:style-name="table_al">Het is verboden zich te begeven naar of te bevinden op openbare plaatsen die door het bevoegd bestuursorgaan in het belang van de openbare veiligheid of ter voorkoming van ongeregeldheden zijn afgezet.</text:p>
                      </text:list-item>
                    </text:list>
                    <text:list text:style-name="id1-3-2-2-1-4-1-4-4-3-5">
                      <text:list-item text:style-override="id1-3-2-2-1-4-1-4-4-3-5-1">
                        <text:number>4.</text:number>
                        <text:p text:style-name="table_al">De burgemeester kan ontheffing verlenen van het <text:span text:style-name="nadrukcur">verbod, bedoeld</text:span> in het derde lid.</text:p>
                      </text:list-item>
                    </text:list>
                    <text:list text:style-name="id1-3-2-2-1-4-1-4-4-3-6">
                      <text:list-item text:style-override="id1-3-2-2-1-4-1-4-4-3-6-1">
                        <text:number>5.</text:number>
                        <text:p text:style-name="table_al">
                          <text:span text:style-name="nadrukcur">Dit artikel</text:span> is niet van toepassing op betogingen, vergaderingen en godsdienstige en levensbeschouwelijke samenkomsten als bedoeld in de Wet openbare manifestaties.<text:span text:style-name="nadrukvet"/></text:p>
                      </text:list-item>
                    </text:list>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
                      <text:span text:style-name="nadrukvet">Handel in openbare inrichtingen </text:span>
                    </text:p>
                    <text:list text:style-name="id1-3-2-2-1-4-1-4-5-2-2">
                      <text:list-item text:style-override="id1-3-2-2-1-4-1-4-5-2-2-1">
                        <text:number>1.</text:number>
                        <text:p text:style-name="table_al">In dit artikel wordt onder handelaar verstaan: de handelaar als bedoeld in artikel 1 van de algemene maatregel van bestuur op grond van artikel 437 eerste lid Wetboek van Strafrecht.</text:p>
                      </text:list-item>
                    </text:list>
                    <text:list text:style-name="id1-3-2-2-1-4-1-4-5-2-3">
                      <text:list-item text:style-override="id1-3-2-2-1-4-1-4-5-2-3-1">
                        <text:number>2.</text:number>
                        <text:p text:style-name="table_al">De exploitant van een openbare inrichting laat niet toe dat een handelaar of een voor hem handelend persoon in dat bedrijf enig voorwerp verwerft, verkoopt of op enig andere wijze overdraagt.</text:p>
                      </text:list-item>
                    </text:list>
                  </table:table-cell>
                  <table:table-cell table:style-name="entry" table:number-rows-spanned="1" table:number-columns-spanned="1">
                    <text:p text:style-name="table_al">
                      <text:span text:style-name="nadrukvet">Handel binnen openbare inrichtingen</text:span>
                    </text:p>
                    <text:p text:style-name="table_al">De exploitant van een openbare inrichting staat niet toe dat een handelaar, <text:span text:style-name="nadrukcur">aangewezen bij algemene maatregel van bestuur op grond van artikel 437, eerste lid, van het Wetboek van Strafrecht</text:span>, of een voor hem handelend persoon in die inrichting enig voorwerp verwerft, verkoopt of op enige andere wijze overdraagt.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Het college als bevoegd </text:span>
                      <text:span text:style-name="nadrukvet">bestuursorgaan</text:span>
                    </text:p>
                    <text:p text:style-name="table_al">Indien een openbare inrichting, als bedoeld in artikel 1:1 onder j, geen inrichting is in de zin van artikel 174 Gemeentewet, treedt het college op als bevoegd bestuursorgaan voor de toepassing van artikel 2:14 tot en met 2:19 van deze verordening.</text:p>
                  </table:table-cell>
                  <table:table-cell table:style-name="entry" table:number-rows-spanned="1" table:number-columns-spanned="1">
                    <text:p text:style-name="table_al">
                      <text:span text:style-name="nadrukvet">Het college als bevoegd </text:span>
                      <text:span text:style-name="nadrukvet">bestuursorgaan</text:span>
                    </text:p>
                    <text:p text:style-name="table_al">
                      <text:span text:style-name="nadrukcur">Als</text:span> een openbare inrichting, als bedoeld in artikel 1:1 onder j, geen inrichting is in de zin van artikel 174 Gemeentewet, treedt het college op als bevoegd bestuursorgaan voor de toepassing van<text:span text:style-name="nadrukcur"> de</text:span><text:span text:style-name="nadrukcur">artikelen</text:span> 2:14 tot en met 2:19 van deze verordening.</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Vergunningplicht </text:span>
                    </text:p>
                    <text:list text:style-name="id1-3-2-2-1-4-1-4-7-2-2">
                      <text:list-item text:style-override="id1-3-2-2-1-4-1-4-7-2-2-1">
                        <text:number>1.</text:number>
                        <text:p text:style-name="table_al">Het is verboden een inrichting te exploiteren zonder vergunning van de burgemeester. </text:p>
                      </text:list-item>
                    </text:list>
                    <text:list text:style-name="id1-3-2-2-1-4-1-4-7-2-3">
                      <text:list-item text:style-override="id1-3-2-2-1-4-1-4-7-2-3-1">
                        <text:number>2.</text:number>
                        <text:p text:style-name="table_al">De burgemeester weigert de vergunning als bedoeld in het eerste lid indien: </text:p>
                      </text:list-item>
                    </text:list>
                    <text:list text:style-name="id1-3-2-2-1-4-1-4-7-2-4">
                      <text:list-item text:style-override="id1-3-2-2-1-4-1-4-7-2-4-1">
                        <text:number>a.</text:number>
                        <text:p text:style-name="table_al">de vestiging of exploitatie van de inrichting in strijd is met het geldende bestemmingsplan en/of <text:span text:style-name="nadrukvet">leefmilieuverordening</text:span>; </text:p>
                      </text:list-item>
                    </text:list>
                    <text:list text:style-name="id1-3-2-2-1-4-1-4-7-2-5">
                      <text:list-item text:style-override="id1-3-2-2-1-4-1-4-7-2-5-1">
                        <text:number>b.</text:number>
                        <text:p text:style-name="table_al">de leidinggevende(n) de leeftijd van 21 jaar niet heeft bereikt; </text:p>
                      </text:list-item>
                    </text:list>
                    <text:list text:style-name="id1-3-2-2-1-4-1-4-7-2-6">
                      <text:list-item text:style-override="id1-3-2-2-1-4-1-4-7-2-6-1">
                        <text:number>c.</text:number>
                        <text:p text:style-name="table_al">de leidinggevende(n) in enigerlei opzicht van slecht levensgedrag is; </text:p>
                      </text:list-item>
                    </text:list>
                    <text:list text:style-name="id1-3-2-2-1-4-1-4-7-2-7">
                      <text:list-item text:style-override="id1-3-2-2-1-4-1-4-7-2-7-1">
                        <text:number>d.</text:number>
                        <text:p text:style-name="table_al">de leidinggevende(n) onder curatele staat of is ontzet uit de ouderlijke macht of voogdij; </text:p>
                      </text:list-item>
                    </text:list>
                    <text:list text:style-name="id1-3-2-2-1-4-1-4-7-2-8">
                      <text:list-item text:style-override="id1-3-2-2-1-4-1-4-7-2-8-1">
                        <text:number>e.</text:number>
                        <text:p text:style-name="table_al">de houder binnen vijf jaar voor de aanvraag om een vergunning als bedoeld in het eerste lid een inrichting heeft geëxploiteerd die op grond van verstoring van het woon- en leefsituatie, dan wel op grond van artikel 13b van de Opiumwet, gesloten is geweest.</text:p>
                      </text:list-item>
                    </text:list>
                    <text:list text:style-name="id1-3-2-2-1-4-1-4-7-2-9">
                      <text:list-item text:style-override="id1-3-2-2-1-4-1-4-7-2-9-1">
                        <text:number>3.</text:number>
                        <text:p text:style-name="table_al">De burgemeester kan de vergunning als bedoeld in het eerste lid weigeren indien naar zijn oordeel moet worden aangenomen dat de woon- en leefsituatie in de omgeving van de inrichting op ontoelaatbare wijze nadelig wordt beïnvloed door de aanwezigheid van de inrichting. Hierbij houdt de burgemeester rekening met het karakter van de straat of wijk, de aard van de inrichting en de spanning waaraan het woonmilieu ter plaatse blootstaat of bloot zal komen te staan. </text:p>
                      </text:list-item>
                    </text:list>
                    <text:list text:style-name="id1-3-2-2-1-4-1-4-7-2-10">
                      <text:list-item text:style-override="id1-3-2-2-1-4-1-4-7-2-10-1">
                        <text:number>4.</text:number>
                        <text:p text:style-name="table_al">Een vergunning kan voorts worden geweigerd in het geval en onder de voorwaarden, bedoeld in artikel 3 van de Wet bevordering integriteitsbeoordelingen door het openbaar bestuur.</text:p>
                      </text:list-item>
                    </text:list>
                    <text:list text:style-name="id1-3-2-2-1-4-1-4-7-2-11">
                      <text:list-item text:style-override="id1-3-2-2-1-4-1-4-7-2-11-1">
                        <text:number>5.</text:number>
                        <text:p text:style-name="table_al">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list text:style-name="id1-3-2-2-1-4-1-4-7-2-12">
                      <text:list-item text:style-override="id1-3-2-2-1-4-1-4-7-2-12-1">
                        <text:number>6.</text:number>
                        <text:p text:style-name="table_al">Paragraaf 4.1.3.3. van de Algemene wet bestuursrecht is niet van toepassing.</text:p>
                      </text:list-item>
                    </text:list>
                  </table:table-cell>
                  <table:table-cell table:style-name="entry" table:number-rows-spanned="1" table:number-columns-spanned="1">
                    <text:p text:style-name="table_al">
                      <text:span text:style-name="nadrukvet">Vergunningplicht </text:span>
                    </text:p>
                    <text:list text:style-name="id1-3-2-2-1-4-1-4-7-3-2">
                      <text:list-item text:style-override="id1-3-2-2-1-4-1-4-7-3-2-1">
                        <text:number>1.</text:number>
                        <text:p text:style-name="table_al">Het is verboden een inrichting te exploiteren zonder vergunning van de burgemeester. </text:p>
                      </text:list-item>
                    </text:list>
                    <text:list text:style-name="id1-3-2-2-1-4-1-4-7-3-3">
                      <text:list-item text:style-override="id1-3-2-2-1-4-1-4-7-3-3-1">
                        <text:number>2.</text:number>
                        <text:p text:style-name="table_al">De burgemeester weigert de vergunning als bedoeld in het eerste lid indien: </text:p>
                      </text:list-item>
                    </text:list>
                    <text:list text:style-name="id1-3-2-2-1-4-1-4-7-3-4">
                      <text:list-item text:style-override="id1-3-2-2-1-4-1-4-7-3-4-1">
                        <text:number>a.</text:number>
                        <text:p text:style-name="table_al">de vestiging of exploitatie van de inrichting in strijd is met het geldende <text:span text:style-name="nadrukcur">bestemmingsplan;</text:span></text:p>
                      </text:list-item>
                    </text:list>
                    <text:list text:style-name="id1-3-2-2-1-4-1-4-7-3-5">
                      <text:list-item text:style-override="id1-3-2-2-1-4-1-4-7-3-5-1">
                        <text:number>b.</text:number>
                        <text:p text:style-name="table_al">de leidinggevende(n) de leeftijd van 21 jaar niet heeft bereikt; </text:p>
                      </text:list-item>
                    </text:list>
                    <text:list text:style-name="id1-3-2-2-1-4-1-4-7-3-6">
                      <text:list-item text:style-override="id1-3-2-2-1-4-1-4-7-3-6-1">
                        <text:number>c.</text:number>
                        <text:p text:style-name="table_al">de leidinggevende(n) in enigerlei opzicht van slecht levensgedrag is; </text:p>
                      </text:list-item>
                    </text:list>
                    <text:list text:style-name="id1-3-2-2-1-4-1-4-7-3-7">
                      <text:list-item text:style-override="id1-3-2-2-1-4-1-4-7-3-7-1">
                        <text:number>d.</text:number>
                        <text:p text:style-name="table_al">de leidinggevende(n) onder curatele staat of is ontzet uit de ouderlijke macht of voogdij; </text:p>
                      </text:list-item>
                    </text:list>
                    <text:list text:style-name="id1-3-2-2-1-4-1-4-7-3-8">
                      <text:list-item text:style-override="id1-3-2-2-1-4-1-4-7-3-8-1">
                        <text:number>e.</text:number>
                        <text:p text:style-name="table_al">de houder binnen vijf jaar voor de aanvraag om een vergunning als bedoeld in het eerste lid een inrichting heeft geëxploiteerd die op grond van verstoring van het woon- en leefsituatie, dan wel op grond van artikel 13b van de Opiumwet, gesloten is geweest.</text:p>
                      </text:list-item>
                    </text:list>
                    <text:list text:style-name="id1-3-2-2-1-4-1-4-7-3-9">
                      <text:list-item text:style-override="id1-3-2-2-1-4-1-4-7-3-9-1">
                        <text:number>3.</text:number>
                        <text:p text:style-name="table_al">De burgemeester kan de vergunning als bedoeld in het eerste lid weigeren indien naar zijn oordeel moet worden aangenomen dat de woon- en leefsituatie in de omgeving van de inrichting op ontoelaatbare wijze nadelig wordt beïnvloed door de aanwezigheid van de inrichting. Hierbij houdt de burgemeester rekening met het karakter van de straat of wijk, de aard van de inrichting en de spanning waaraan het woonmilieu ter plaatse blootstaat of bloot zal komen te staan.</text:p>
                      </text:list-item>
                    </text:list>
                    <text:list text:style-name="id1-3-2-2-1-4-1-4-7-3-10">
                      <text:list-item text:style-override="id1-3-2-2-1-4-1-4-7-3-10-1">
                        <text:number>4.</text:number>
                        <text:p text:style-name="table_al">Een vergunning kan voorts worden geweigerd in het geval en onder de voorwaarden, bedoeld in artikel 3 van de Wet bevordering integriteitsbeoordelingen door het openbaar bestuur.</text:p>
                      </text:list-item>
                    </text:list>
                    <text:list text:style-name="id1-3-2-2-1-4-1-4-7-3-11">
                      <text:list-item text:style-override="id1-3-2-2-1-4-1-4-7-3-11-1">
                        <text:number>5.</text:number>
                        <text:p text:style-name="table_al">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list text:style-name="id1-3-2-2-1-4-1-4-7-3-12">
                      <text:list-item text:style-override="id1-3-2-2-1-4-1-4-7-3-12-1">
                        <text:number>6.</text:number>
                        <text:p text:style-name="table_al">Paragraaf 4.1.3.3. van de Algemene wet bestuursrecht is niet van toepassing.</text:p>
                      </text:list-item>
                    </text:list>
                  </table:table-cell>
                </table:table-row>
                <table:table-row table:style-name="row">
                  <table:table-cell table:style-name="entry" table:number-rows-spanned="1" table:number-columns-spanned="1">
                    <text:p text:style-name="table_al">2:29a</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
                        <text:span text:style-name="nadrukcur">Artikel 2:29A Sluiting van voor het publiek openstaande gebouwen</text:span>
                      </text:span>
                    </text:p>
                    <text:list text:style-name="id1-3-2-2-1-4-1-4-8-3-2">
                      <text:list-item text:style-override="id1-3-2-2-1-4-1-4-8-3-2-1">
                        <text:number>1.</text:number>
                        <text:p text:style-name="table_al">
                          <text:span text:style-name="nadrukcur">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span>
                        </text:p>
                      </text:list-item>
                    </text:list>
                    <text:list text:style-name="id1-3-2-2-1-4-1-4-8-3-3">
                      <text:list-item text:style-override="id1-3-2-2-1-4-1-4-8-3-3-1">
                        <text:number>2.</text:number>
                        <text:p text:style-name="table_al">
                          <text:span text:style-name="nadrukcur">Onverminderd </text:span>
                          <text:span text:style-name="nadrukcur">hetgeen</text:span>
                          <text:span text:style-name="nadrukcur"> in artikel 5:24 van de Algemene Wet bestuursrecht is bepaald omtrent de bekendmaking, wordt het bevel tot sluiting tevens bekend gemaakt door een schrijven, waaruit van dat bevel tot sluiting blijkt, aan te brengen op of nabij de toegang(en) van het gebouw of het erf.</text:span>
                        </text:p>
                      </text:list-item>
                    </text:list>
                    <text:list text:style-name="id1-3-2-2-1-4-1-4-8-3-4">
                      <text:list-item text:style-override="id1-3-2-2-1-4-1-4-8-3-4-1">
                        <text:number>3.</text:number>
                        <text:p text:style-name="table_al">
                          <text:span text:style-name="nadrukcur">Een sluiting kan op aanvraag van belanghebbenden door de burgemeester worden opgeheven, wanneer later bekend geworden feiten en omstandigheden hiertoe aanleiding geven en naar zijn </text:span>
                          <text:span text:style-name="nadrukcur">oordeel voldoende garanties aanwezig zijn, dat geen herhaling van de gronden die tot de sluiting hebben geleid, zal plaatsvinden.</text:span>
                        </text:p>
                      </text:list-item>
                    </text:list>
                    <text:list text:style-name="id1-3-2-2-1-4-1-4-8-3-5">
                      <text:list-item text:style-override="id1-3-2-2-1-4-1-4-8-3-5-1">
                        <text:number>4.</text:number>
                        <text:p text:style-name="table_al">
                          <text:span text:style-name="nadrukcur">Het is de rechthebbende op het gebouw en/of het erf, verboden om, nadat het bevel tot sluiting bekend is gemaakt op de in het tweede lid aangegeven wijze, daarin bezoekers toe te laten of te laten verblijven.</text:span>
                        </text:p>
                      </text:list-item>
                    </text:list>
                    <text:list text:style-name="id1-3-2-2-1-4-1-4-8-3-6">
                      <text:list-item text:style-override="id1-3-2-2-1-4-1-4-8-3-6-1">
                        <text:number>5.</text:number>
                        <text:p text:style-name="table_al">
                          <text:span text:style-name="nadrukcur">Het is een ieder verboden om, nadat het bevel tot sluiting openbaar bekend gemaakt is op de in het tweede lid aangegeven wijze, in een bij dit bevel gesloten gebouw en/of erf als bezoeker te verblijven.</text:span>
                        </text:p>
                      </text:list-item>
                    </text:list>
                    <text:list text:style-name="id1-3-2-2-1-4-1-4-8-3-7">
                      <text:list-item text:style-override="id1-3-2-2-1-4-1-4-8-3-7-1">
                        <text:number>6.</text:number>
                        <text:p text:style-name="table_al">
                          <text:span text:style-name="nadrukcur">Het in het eerste lid bepaalde geldt niet voor zover in het onderwerp van de regeling van het eerste lid </text:span>
                          <text:span text:style-name="nadrukcur">elders</text:span>
                          <text:span text:style-name="nadrukcur"> wordt voorzien in deze verordening of in artikel 13b van de Opiumwet.</text:span>
                        </text:p>
                      </text:list-item>
                    </text:list>
                  </table:table-cell>
                </table:table-row>
                <table:table-row table:style-name="row">
                  <table:table-cell table:style-name="entry" table:number-rows-spanned="1" table:number-columns-spanned="1">
                    <text:p text:style-name="table_al">2:29b</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
                        <text:span text:style-name="nadrukcur">Woonoverlast als bedoeld in artikel 151d Gemeentewet</text:span>
                      </text:span>
                    </text:p>
                    <text:list text:style-name="id1-3-2-2-1-4-1-4-9-3-2">
                      <text:list-item text:style-override="id1-3-2-2-1-4-1-4-9-3-2-1">
                        <text:number>1.</text:number>
                        <text:p text:style-name="table_al">
                          <text:span text:style-name="nadrukcur">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list-item>
                    </text:list>
                    <text:list text:style-name="id1-3-2-2-1-4-1-4-9-3-3">
                      <text:list-item text:style-override="id1-3-2-2-1-4-1-4-9-3-3-1">
                        <text:number>2.</text:number>
                        <text:p text:style-name="table_al">
                          <text:span text:style-name="nadrukcur">De burgemeester kan een last onder dwangsom of een last onder bestuursdwang wegens overtreding van het eerste lid in ieder geval opleggen bij ernstige en herhaaldelijke: </text:span>
                        </text:p>
                        <text:p text:style-name="table_al">
                          <text:span text:style-name="nadrukcur">a. geluid- of geurhinder;</text:span>
                        </text:p>
                        <text:p text:style-name="table_al">
                          <text:span text:style-name="nadrukcur">b. hinder van dieren;</text:span>
                        </text:p>
                        <text:p text:style-name="table_al">
                          <text:span text:style-name="nadrukcur">c. hinder van bezoekers of personen die tijdelijk in een woning of op een erf aanwezig zijn;</text:span>
                        </text:p>
                        <text:p text:style-name="table_al">
                          <text:span text:style-name="nadrukcur">d. overlast door vervuiling of verwaarlozing van een woning of een erf;</text:span>
                        </text:p>
                        <text:p text:style-name="table_al">e. <text:span text:style-name="nadrukcur">intimidatie van derden vanuit een woning of een erf;</text:span></text:p>
                      </text:list-item>
                    </text:list>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
                      <text:span text:style-name="nadrukvet">Plakken en kladden </text:span>
                    </text:p>
                    <text:list text:style-name="id1-3-2-2-1-4-1-4-10-2-2">
                      <text:list-item text:style-override="id1-3-2-2-1-4-1-4-10-2-2-1">
                        <text:number>1.</text:number>
                        <text:p text:style-name="table_al">Het is verboden een openbare plaats of dat gedeelte van een roerende of onroerende zaak dat vanaf die plaats zichtbaar is te bekrassen of te bekladden.</text:p>
                      </text:list-item>
                    </text:list>
                    <text:list text:style-name="id1-3-2-2-1-4-1-4-10-2-3">
                      <text:list-item text:style-override="id1-3-2-2-1-4-1-4-10-2-3-1">
                        <text:number>2.</text:number>
                        <text:p text:style-name="table_al">Het is verboden zonder schriftelijke toestemming van de rechthebbende op een openbare plaats of dat gedeelte van een roerende of onroerende zaak dat vanaf die plaats zichtbaar is:</text:p>
                      </text:list-item>
                    </text:list>
                    <text:list text:style-name="id1-3-2-2-1-4-1-4-10-2-4">
                      <text:list-item text:style-override="id1-3-2-2-1-4-1-4-10-2-4-1">
                        <text:number>a.</text:number>
                        <text:p text:style-name="table_al">een aanplakbiljet of ander geschrift, afbeelding of aanduiding aan te plakken, te doen aanplakken, op andere wijze aan te brengen of te doen aanbrengen;</text:p>
                      </text:list-item>
                    </text:list>
                    <text:list text:style-name="id1-3-2-2-1-4-1-4-10-2-5">
                      <text:list-item text:style-override="id1-3-2-2-1-4-1-4-10-2-5-1">
                        <text:number>b.</text:number>
                        <text:p text:style-name="table_al">met kalk, <text:span text:style-name="nadrukvet">krijt, </text:span>teer of een kleur of verfstof een afbeelding, letter, cijfer of teken aan te brengen of te doen aanbrengen.</text:p>
                      </text:list-item>
                    </text:list>
                    <text:list text:style-name="id1-3-2-2-1-4-1-4-10-2-6">
                      <text:list-item text:style-override="id1-3-2-2-1-4-1-4-10-2-6-1">
                        <text:number>3.</text:number>
                        <text:p text:style-name="table_al">Het in het tweede lid verbod is niet van toepassing indien gehandeld wordt krachtens wettelijk voorschrift. </text:p>
                      </text:list-item>
                    </text:list>
                    <text:list text:style-name="id1-3-2-2-1-4-1-4-10-2-7">
                      <text:list-item text:style-override="id1-3-2-2-1-4-1-4-10-2-7-1">
                        <text:number>4.</text:number>
                        <text:p text:style-name="table_al">Het college kan aanplakborden aanwijzen voor het aanbrengen van meningsuitingen en bekendmakingen. (aanwijzingsbesluit "plakken en kladden, aanplakborden")</text:p>
                      </text:list-item>
                    </text:list>
                    <text:list text:style-name="id1-3-2-2-1-4-1-4-10-2-8">
                      <text:list-item text:style-override="id1-3-2-2-1-4-1-4-10-2-8-1">
                        <text:number>5.</text:number>
                        <text:p text:style-name="table_al">Het is verboden de in het vierde lid bedoelde aanplakborden te gebruiken voor het aanbrengen van handelsreclame. </text:p>
                      </text:list-item>
                    </text:list>
                    <text:list text:style-name="id1-3-2-2-1-4-1-4-10-2-9">
                      <text:list-item text:style-override="id1-3-2-2-1-4-1-4-10-2-9-1">
                        <text:number>6.</text:number>
                        <text:p text:style-name="table_al">Het college kan nadere regels stellen voor het aanbrengen van meningsuitingen en bekendmakingen, die geen betrekking mogen hebben op de inhoud<text:span text:style-name="nadrukvet"/>van de meningsuitingen en bekendmakingen.</text:p>
                      </text:list-item>
                    </text:list>
                    <text:list text:style-name="id1-3-2-2-1-4-1-4-10-2-10">
                      <text:list-item text:style-override="id1-3-2-2-1-4-1-4-10-2-10-1">
                        <text:number>7.</text:number>
                        <text:p text:style-name="table_al">De houder van de in het tweede lid bedoelde schriftelijke toestemming is verplicht die aan een opsporingsambtenaar op diens eerste vordering terstond ter inzage af te geven. </text:p>
                      </text:list-item>
                    </text:list>
                  </table:table-cell>
                  <table:table-cell table:style-name="entry" table:number-rows-spanned="1" table:number-columns-spanned="1">
                    <text:p text:style-name="table_al">
                      <text:span text:style-name="nadrukvet">Plakken en kladden </text:span>
                    </text:p>
                    <text:list text:style-name="id1-3-2-2-1-4-1-4-10-3-2">
                      <text:list-item text:style-override="id1-3-2-2-1-4-1-4-10-3-2-1">
                        <text:number>1.</text:number>
                        <text:p text:style-name="table_al">Het is verboden een openbare plaats of dat gedeelte van een roerende of onroerende zaak dat vanaf die plaats zichtbaar is te bekrassen of te bekladden.</text:p>
                      </text:list-item>
                    </text:list>
                    <text:list text:style-name="id1-3-2-2-1-4-1-4-10-3-3">
                      <text:list-item text:style-override="id1-3-2-2-1-4-1-4-10-3-3-1">
                        <text:number>2.</text:number>
                        <text:p text:style-name="table_al">Het is verboden zonder schriftelijke toestemming van de rechthebbende op een openbare plaats of dat gedeelte van een roerende of onroerende zaak dat vanaf die plaats zichtbaar is:</text:p>
                      </text:list-item>
                    </text:list>
                    <text:list text:style-name="id1-3-2-2-1-4-1-4-10-3-4">
                      <text:list-item text:style-override="id1-3-2-2-1-4-1-4-10-3-4-1">
                        <text:number>a.</text:number>
                        <text:p text:style-name="table_al">een aanplakbiljet of ander geschrift, afbeelding of aanduiding aan te plakken, te doen aanplakken, op andere wijze aan te brengen of te doen aanbrengen;</text:p>
                      </text:list-item>
                    </text:list>
                    <text:list text:style-name="id1-3-2-2-1-4-1-4-10-3-5">
                      <text:list-item text:style-override="id1-3-2-2-1-4-1-4-10-3-5-1">
                        <text:number>b.</text:number>
                        <text:p text:style-name="table_al">met kalk, teer of een kleur of verfstof een afbeelding, letter, cijfer of teken aan te brengen of te doen aanbrengen.</text:p>
                      </text:list-item>
                    </text:list>
                    <text:list text:style-name="id1-3-2-2-1-4-1-4-10-3-6">
                      <text:list-item text:style-override="id1-3-2-2-1-4-1-4-10-3-6-1">
                        <text:number>3.</text:number>
                        <text:p text:style-name="table_al">
                          <text:span text:style-name="nadrukcur">Het verbod, bedoeld in het tweede lid,</text:span> is niet van toepassing indien gehandeld wordt krachtens wettelijk voorschrift.</text:p>
                      </text:list-item>
                    </text:list>
                    <text:list text:style-name="id1-3-2-2-1-4-1-4-10-3-7">
                      <text:list-item text:style-override="id1-3-2-2-1-4-1-4-10-3-7-1">
                        <text:number>4.</text:number>
                        <text:p text:style-name="table_al">
                          <text:span text:style-name="nadrukcur">De houder van de in het tweede lid bedoelde schriftelijke toestemming is verplicht die aan een opsporingsambtenaar op diens eerste vordering </text:span>
                          <text:span text:style-name="nadrukcur">terstond</text:span>
                          <text:span text:style-name="nadrukcur"> ter inzage af te geven.</text:span>
                        </text:p>
                      </text:list-item>
                    </text:list>
                    <text:list text:style-name="id1-3-2-2-1-4-1-4-10-3-8">
                      <text:list-item text:style-override="id1-3-2-2-1-4-1-4-10-3-8-1">
                        <text:number>5.</text:number>
                        <text:p text:style-name="table_al">Het college <text:span text:style-name="nadrukcur">wijst </text:span>aanplakborden<text:span text:style-name="nadrukcur"> aan</text:span> voor het aanbrengen van meningsuitingen en bekendmakingen. (aanwijzingsbesluit "plakken en kladden, aanplakborden")</text:p>
                      </text:list-item>
                    </text:list>
                    <text:list text:style-name="id1-3-2-2-1-4-1-4-10-3-9">
                      <text:list-item text:style-override="id1-3-2-2-1-4-1-4-10-3-9-1">
                        <text:number>6.</text:number>
                        <text:p text:style-name="table_al">Het is verboden de in het <text:span text:style-name="nadrukcur">vijfde lid </text:span>bedoelde aanplakborden te gebruiken voor het aanbrengen van handelsreclame. </text:p>
                      </text:list-item>
                    </text:list>
                    <text:list text:style-name="id1-3-2-2-1-4-1-4-10-3-10">
                      <text:list-item text:style-override="id1-3-2-2-1-4-1-4-10-3-10-1">
                        <text:number>7.</text:number>
                        <text:p text:style-name="table_al">Het college kan nadere regels stellen voor het aanbrengen van meningsuitingen en bekendmakingen, die geen betrekking mogen hebben op de inhoud <text:span text:style-name="nadrukcur">daarvan</text:span>.</text:p>
                      </text:list-item>
                    </text:list>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Hinderlijk gedrag op openbare plaatsen</text:span>
                    </text:p>
                    <text:list text:style-name="id1-3-2-2-1-4-1-4-11-2-2">
                      <text:list-item text:style-override="id1-3-2-2-1-4-1-4-11-2-2-1">
                        <text:number>1.</text:number>
                        <text:p text:style-name="table_al">Het is verboden:</text:p>
                      </text:list-item>
                    </text:list>
                    <text:p text:style-name="table_al">a. op een openbare plaats op een beeld, monument, overkapping, constructie, openbare toiletgelegenheid, voertuig, hekomheining of andere afsluiting, verkeersmeubilair en daarvoor niet bestemd straatmeubilair te klimmen of zich te bevinden;</text:p>
                    <text:p text:style-name="table_al">b. zich op een openbare plaats zodanig op te houden dat aan gebruikers of bewoners van nabij de openbare plaats gelegen woningen onnodig overlast of hinder wordt veroorzaakt.</text:p>
                    <text:list text:style-name="id1-3-2-2-1-4-1-4-11-2-5">
                      <text:list-item text:style-override="id1-3-2-2-1-4-1-4-11-2-5-1">
                        <text:number>2.</text:number>
                        <text:p text:style-name="table_al">Het verbod geldt niet voor zover in het daarin geregelde onderwerp wordt voorzien door artikel 5 Wegenverkeerswet 1994 of artikel 424, 426bis of 431 Wetboek van Strafrecht.</text:p>
                      </text:list-item>
                    </text:list>
                  </table:table-cell>
                  <table:table-cell table:style-name="entry" table:number-rows-spanned="1" table:number-columns-spanned="1">
                    <text:p text:style-name="table_al">
                      <text:span text:style-name="nadrukvet">Hinderlijk gedrag op openbare plaatsen</text:span>
                    </text:p>
                    <text:list text:style-name="id1-3-2-2-1-4-1-4-11-3-2">
                      <text:list-item text:style-override="id1-3-2-2-1-4-1-4-11-3-2-1">
                        <text:number>1.</text:number>
                        <text:p text:style-name="table_al">Het is verboden <text:span text:style-name="nadrukcur">op een</text:span><text:span text:style-name="nadrukcur">openbare plaats:</text:span></text:p>
                      </text:list-item>
                    </text:list>
                    <text:p text:style-name="table_al">a. te klimmen of zich te bevinden op een beeld, monument, overkapping, constructie, openbare toiletgelegenheid, voertuig, hek, omheining of andere afsluiting, verkeersmeubilair of daarvoor niet bestemd straatmeubilair; </text:p>
                    <text:p text:style-name="table_al">b. zich op te houden op een <text:span text:style-name="nadrukcur">wijze die voor andere gebruikers of omwonenden onnodig overlast of hinder veroorzaakt.</text:span></text:p>
                    <text:list text:style-name="id1-3-2-2-1-4-1-4-11-3-5">
                      <text:list-item text:style-override="id1-3-2-2-1-4-1-4-11-3-5-1">
                        <text:number>2.</text:number>
                        <text:p text:style-name="table_al">Het verbod is niet van toepassing <text:span text:style-name="nadrukcur">op situaties waarin wordt voorzien door de artikelen 424, 426bis of 431 van het Wetboek van Strafrecht of artikel 5 van de Wegenverkeerswet 1994.</text:span></text:p>
                      </text:list-item>
                    </text:list>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
                        <text:span text:style-name="nadrukcur">Verboden gebruik lachgas</text:span>
                      </text:span>
                    </text:p>
                    <text:p text:style-name="table_al">
                      <text:span text:style-name="nadrukcur">Het is verboden in het openbaar gebied lachgas te gebruiken als daardoor hinder ontstaat voor personen of de openbare orde, de openbare veiligheid, de volksgezondheid of het milieu in gevaar komt</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Hinderlijk gedrag bij of in gebouwen</text:span>
                    </text:p>
                    <text:list text:style-name="id1-3-2-2-1-4-1-4-13-2-2">
                      <text:list-item text:style-override="id1-3-2-2-1-4-1-4-13-2-2-1">
                        <text:number>1.</text:number>
                        <text:p text:style-name="table_al">Het is verboden:</text:p>
                      </text:list-item>
                    </text:list>
                    <text:list text:style-name="id1-3-2-2-1-4-1-4-13-2-3">
                      <text:list-item text:style-override="id1-3-2-2-1-4-1-4-13-2-3-1">
                        <text:number>a.</text:number>
                        <text:p text:style-name="table_al">zich zonder redelijk doel in een portiek of poort op te houden;</text:p>
                      </text:list-item>
                    </text:list>
                    <text:list text:style-name="id1-3-2-2-1-4-1-4-13-2-4">
                      <text:list-item text:style-override="id1-3-2-2-1-4-1-4-13-2-4-1">
                        <text:number>b.</text:number>
                        <text:p text:style-name="table_al">zonder redelijk doel in, op of tegen een raamkozijn, gevel of een drempel van een gebouw te zitten, te hangen of te liggen.</text:p>
                      </text:list-item>
                    </text:list>
                    <text:list text:style-name="id1-3-2-2-1-4-1-4-13-2-5">
                      <text:list-item text:style-override="id1-3-2-2-1-4-1-4-13-2-5-1">
                        <text:number>2.</text:number>
                        <text:p text:style-name="table_al">Het is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able:table-cell>
                  <table:table-cell table:style-name="entry" table:number-rows-spanned="1" table:number-columns-spanned="1">
                    <text:p text:style-name="table_al">
                      <text:span text:style-name="nadrukvet">Hinderlijk gedrag bij of in gebouwen</text:span>
                    </text:p>
                    <text:list text:style-name="id1-3-2-2-1-4-1-4-13-3-2">
                      <text:list-item text:style-override="id1-3-2-2-1-4-1-4-13-3-2-1">
                        <text:number>1.</text:number>
                        <text:p text:style-name="table_al">Het is verboden <text:span text:style-name="nadrukcur">zonder redelijk doel</text:span>:</text:p>
                      </text:list-item>
                    </text:list>
                    <text:list text:style-name="id1-3-2-2-1-4-1-4-13-3-3">
                      <text:list-item text:style-override="id1-3-2-2-1-4-1-4-13-3-3-1">
                        <text:number>a.</text:number>
                        <text:p text:style-name="table_al">in een portiek of poort op te houden;</text:p>
                      </text:list-item>
                    </text:list>
                    <text:list text:style-name="id1-3-2-2-1-4-1-4-13-3-4">
                      <text:list-item text:style-override="id1-3-2-2-1-4-1-4-13-3-4-1">
                        <text:number>b.</text:number>
                        <text:p text:style-name="table_al">in, op of tegen een raamkozijn, gevel of een drempel van een gebouw te zitten, te hangen of te liggen.</text:p>
                      </text:list-item>
                    </text:list>
                    <text:list text:style-name="id1-3-2-2-1-4-1-4-13-3-5">
                      <text:list-item text:style-override="id1-3-2-2-1-4-1-4-13-3-5-1">
                        <text:number>2.</text:number>
                        <text:p text:style-name="table_al">Het is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Hinderlijk gedrag in voor het publiek toegankelijke ruimten</text:span>
                    </text:p>
                    <text:p text:style-name="table_al">Het is verboden zich zonder redelijk doel en op een voor anderen hinderlijke wijze op te houden in of op een voor het publiek toegankelijk ruimte, dan wel deze te verontreinigen of te gebruiken voor een ander doel dan waarvoor deze ruimte is bestemd. Onder deze ruimten worden in elk geval begrepen: portalen, telefooncellen, bushokjes, parkeergarages en rijwielstallingen.</text:p>
                  </table:table-cell>
                  <table:table-cell table:style-name="entry" table:number-rows-spanned="1" table:number-columns-spanned="1">
                    <text:p text:style-name="table_al">
                      <text:span text:style-name="nadrukvet">Hinderlijk gedrag in voor het publiek toegankelijke ruimten</text:span>
                    </text:p>
                    <text:p text:style-name="table_al">Het is verboden zich zonder redelijk doel en op een voor anderen hinderlijke wijze op te houden in of op een voor het publiek toegankelijk ruimte, dan wel deze te verontreinigen of te gebruiken voor een ander doel dan waarvoor deze ruimte is bestemd. Onder deze ruimten worden in elk geval <text:span text:style-name="nadrukcur">verstaan</text:span> portalen, telefooncellen, bushokjes, parkeergarages en rijwielstalling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Artikel 2:41 Neerzetten van fietsen e.d. </text:span>
                    </text:p>
                    <text:p text:style-name="table_al">Het is verboden op een openbare plaats een fiets of een bromfiets te plaatsen of te laten staan tegen een raam, een raamkozijn, een deur, de gevel van een gebouw dan wel in de ingang van een portiek indien:</text:p>
                    <text:list text:style-name="id1-3-2-2-1-4-1-4-15-2-3">
                      <text:list-item text:style-override="id1-3-2-2-1-4-1-4-15-2-3-1">
                        <text:number>a.</text:number>
                        <text:p text:style-name="table_al">dit in strijd is met de uitdrukkelijk verklaarde wil van de gebruiker van dat gebouw of dat portiek;</text:p>
                      </text:list-item>
                    </text:list>
                    <text:list text:style-name="id1-3-2-2-1-4-1-4-15-2-4">
                      <text:list-item text:style-override="id1-3-2-2-1-4-1-4-15-2-4-1">
                        <text:number>b.</text:number>
                        <text:p text:style-name="table_al">daardoor die ingang versperd wordt.</text:p>
                      </text:list-item>
                    </text:list>
                  </table:table-cell>
                  <table:table-cell table:style-name="entry" table:number-rows-spanned="1" table:number-columns-spanned="1">
                    <text:p text:style-name="table_al">
                      <text:span text:style-name="nadrukvet">Artikel 2:41 Neerzetten van fietsen </text:span>
                      <text:span text:style-name="nadrukvet">
                        <text:span text:style-name="nadrukcur">of bromfietsen</text:span>
                      </text:span>
                      <text:span text:style-name="nadrukvet"/>
                    </text:p>
                    <text:p text:style-name="table_al">Het is verboden op een openbare plaats een fiets of een bromfiets te plaatsen of te laten staan tegen een raam, een raamkozijn, een deur, de gevel van een gebouw of in de ingang van een portiek <text:span text:style-name="nadrukcur">als</text:span> dit in strijd is met de uitdrukkelijk verklaarde wil van de gebruiker van dat gebouw of dat portiek of als daardoor die ingang versperd wordt.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Overlast van fiets of bromfiets op markt en kermisterrein e.d. </text:span>
                    </text:p>
                    <text:p text:style-name="table_al">Het is verboden op de door het college of de burgemeester aangewezen uren en plaatsen zich met een fiets of bromfiets te bevinden op een door het college of de burgemeester aangewezen terrein waar een markt, kermis, evenement, uitvoering, bijeenkomst of plechtigheid gehouden wordt die publiek trekt, mits dit verbod kenbaar is aan de bezoekers van het terrein. </text:p>
                  </table:table-cell>
                  <table:table-cell table:style-name="entry" table:number-rows-spanned="1" table:number-columns-spanned="1">
                    <text:p text:style-name="table_al">
                      <text:span text:style-name="nadrukvet">Overlast van fiets of bromfiets op markt en kermisterrein </text:span>
                      <text:span text:style-name="nadrukvet">
                        <text:span text:style-name="nadrukcur">en dergelijke </text:span>
                      </text:span>
                    </text:p>
                    <text:p text:style-name="table_al">Het is verboden <text:span text:style-name="nadrukcur">zich</text:span> op door het college of de burgemeester aangewezen <text:span text:style-name="nadrukcur">uren en plaatsen</text:span> met een fiets of <text:span text:style-name="nadrukcur">een</text:span> bromfiets te bevinden op een door het college of de burgemeester aangewezen terrein waar een markt, kermis, evenement, uitvoering, bijeenkomst of plechtigheid wordt gehouden die publiek trekt, mits dit verbod kenbaar is aan de bezoekers van het terrein.</text:p>
                  </table:table-cell>
                </table:table-row>
                <table:table-row table:style-name="row">
                  <table:table-cell table:style-name="entry" table:number-rows-spanned="1" table:number-columns-spanned="1">
                    <text:p text:style-name="table_al">2:46a</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Gevaarlijke honden op eigen terrein</text:span>
                    </text:p>
                    <text:list text:style-name="id1-3-2-2-1-4-1-4-17-3-2">
                      <text:list-item text:style-override="id1-3-2-2-1-4-1-4-17-3-2-1">
                        <text:number>1.</text:number>
                        <text:p text:style-name="table_al">
                          <text:span text:style-name="nadrukcur">Het is de eigenaar of houder van een hond verboden deze hond op zijn terrein zonder muilkorf te laten loslopen als de burgemeester een aanlijngebod of een aanlijn- en muilkorfgebod heeft opgelegd als bedoeld in artikel 2:46 en heeft meegedeeld dat hij de hond gevaarlijk acht, dan wel als de hond is opgeleid voor </text:span>
                          <text:span text:style-name="nadrukcur">bewakings-, opsporings- en verdedigingswerk.</text:span>
                        </text:p>
                      </text:list-item>
                    </text:list>
                    <text:list text:style-name="id1-3-2-2-1-4-1-4-17-3-3">
                      <text:list-item text:style-override="id1-3-2-2-1-4-1-4-17-3-3-1">
                        <text:number>2.</text:number>
                        <text:p text:style-name="table_al">
                          <text:span text:style-name="nadrukcur">Het in het eerste lid genoemde verbod geldt niet als: </text:span>
                        </text:p>
                      </text:list-item>
                    </text:list>
                    <text:p text:style-name="table_al">
                      <text:span text:style-name="nadrukcur">a. op een vanaf de weg zichtbare plaats een naar het oordeel van de </text:span>
                      <text:span text:style-name="nadrukcur">burgemeester duidelijk leesbaar waarschuwingsbord is aangebracht;</text:span>
                    </text:p>
                    <text:p text:style-name="table_al">
                      <text:span text:style-name="nadrukcur">b. het mogelijk is een brievenbus te bereiken en aan te bellen zonder het terrein te betreden; en</text:span>
                    </text:p>
                    <text:p text:style-name="table_al">
                      <text:span text:style-name="nadrukcur">c. het terrein voorzien is van een zodanig hoge en deugdelijke afrastering dat de hond niet zelfstandig buiten het terrein kan </text:span>
                      <text:span text:style-name="nadrukcur">komen.</text:span>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Begripsbepaling </text:span>
                    </text:p>
                    <text:p text:style-name="table_al">In deze afdeling wordt verstaan onder handelaar: de handelaar als bedoeld in artikel 1 van de algemene maatregel van bestuur op grond van artikel 437, eerste lid Wetboek van Strafrecht.</text:p>
                  </table:table-cell>
                  <table:table-cell table:style-name="entry" table:number-rows-spanned="1" table:number-columns-spanned="1">
                    <text:p text:style-name="table_al">
                      <text:span text:style-name="nadrukvet">
                        <text:span text:style-name="nadrukcur">Definitie</text:span>
                      </text:span>
                    </text:p>
                    <text:p text:style-name="table_al">In deze afdeling wordt onder handelaar <text:span text:style-name="nadrukcur">verstaan de</text:span> handelaar <text:span text:style-name="nadrukcur">aangewezen bij</text:span> algemene maatregel van bestuur op grond van artikel 437, eerste lid, van het Wetboek van Strafrecht.</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Begripsbepaling </text:span>
                    </text:p>
                    <text:p text:style-name="table_al">In deze afdeling wordt verstaan onder consumentenvuurwerk: consumentenvuurwerk waarop het Besluit van 22 januari 2002, houdende nieuwe regels met betrekking tot consumenten- en professioneel vuurwerk (Vuurwerkbesluit) van toepassing is.</text:p>
                  </table:table-cell>
                  <table:table-cell table:style-name="entry" table:number-rows-spanned="1" table:number-columns-spanned="1">
                    <text:p text:style-name="table_al">
                      <text:span text:style-name="nadrukvet">
                        <text:span text:style-name="nadrukcur">Definitie</text:span>
                      </text:span>
                    </text:p>
                    <text:p text:style-name="table_al">In deze afdeling wordt onder consumentenvuurwerk <text:span text:style-name="nadrukcur">verstaan </text:span><text:span text:style-name="nadrukcur">hetgeen</text:span><text:span text:style-name="nadrukcur"> daaronder wordt verstaan in het Vuurwerkbesluit.</text:span></text:p>
                    <text:p text:style-name="table_al">
                      <text:span text:style-name="nadrukvet"/>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bruik van consumentenvuurwerk tijdens de jaarwisseling </text:span>
                    </text:p>
                    <text:list text:style-name="id1-3-2-2-1-4-1-4-20-2-2">
                      <text:list-item text:style-override="id1-3-2-2-1-4-1-4-20-2-2-1">
                        <text:number>1.</text:number>
                        <text:p text:style-name="table_al">Het is verboden consumentenvuurwerk te gebruiken op een door het college in het belang van de voorkoming van gevaar, schade of overlast aangewezen plaats.</text:p>
                      </text:list-item>
                    </text:list>
                    <text:list text:style-name="id1-3-2-2-1-4-1-4-20-2-3">
                      <text:list-item text:style-override="id1-3-2-2-1-4-1-4-20-2-3-1">
                        <text:number>2.</text:number>
                        <text:p text:style-name="table_al">Het is verboden consumentenvuurwerk op een openbare plaats te gebruiken als dat gevaar, schade of overlast kan veroorzaken.</text:p>
                      </text:list-item>
                    </text:list>
                    <text:list text:style-name="id1-3-2-2-1-4-1-4-20-2-4">
                      <text:list-item text:style-override="id1-3-2-2-1-4-1-4-20-2-4-1">
                        <text:number>3.</text:number>
                        <text:p text:style-name="table_al">De in het eerste en tweede lid gestelde verboden gelden niet voor zover in het daarin geregelde onderwerp wordt voorzien door artikel 429 aanhef en onder 1 Wetboek van Strafrecht.</text:p>
                      </text:list-item>
                    </text:list>
                  </table:table-cell>
                  <table:table-cell table:style-name="entry" table:number-rows-spanned="1" table:number-columns-spanned="1">
                    <text:p text:style-name="table_al">
                      <text:span text:style-name="nadrukvet">Gebruik van consumentenvuurwerk tijdens de jaarwisseling</text:span>
                    </text:p>
                    <text:list text:style-name="id1-3-2-2-1-4-1-4-20-3-2">
                      <text:list-item text:style-override="id1-3-2-2-1-4-1-4-20-3-2-1">
                        <text:number>1.</text:number>
                        <text:p text:style-name="table_al">Het is verboden consumentenvuurwerk te gebruiken op een door het college in het belang van <text:span text:style-name="nadrukcur">het voorkomen</text:span> van gevaar, schade of overlast aangewezen plaats.</text:p>
                      </text:list-item>
                    </text:list>
                    <text:list text:style-name="id1-3-2-2-1-4-1-4-20-3-3">
                      <text:list-item text:style-override="id1-3-2-2-1-4-1-4-20-3-3-1">
                        <text:number>2.</text:number>
                        <text:p text:style-name="table_al">Het is verboden consumentenvuurwerk op een openbare plaats te gebruiken als dat gevaar, schade of overlast kan veroorzaken.</text:p>
                      </text:list-item>
                    </text:list>
                    <text:list text:style-name="id1-3-2-2-1-4-1-4-20-3-4">
                      <text:list-item text:style-override="id1-3-2-2-1-4-1-4-20-3-4-1">
                        <text:number>3.</text:number>
                        <text:p text:style-name="table_al">
                          <text:span text:style-name="nadrukcur">De verboden zijn niet</text:span> van toepassing op situaties waarin wordt voorzien door artikel 429, aanhef en onder 1˚, van het Wetboek van Strafrecht.</text:p>
                      </text:list-item>
                    </text:list>
                  </table:table-cell>
                </table:table-row>
                <table:table-row table:style-name="row">
                  <table:table-cell table:style-name="entry" table:number-rows-spanned="1" table:number-columns-spanned="1">
                    <text:p text:style-name="table_al">
                      <text:span text:style-name="nadrukvet">Afd. 16</text:span>
                    </text:p>
                    <text:p text:style-name="table_al"/>
                    <text:p text:style-name="table_al">
                      <text:span text:style-name="nadrukvet">2:62</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Afdeling 16 Tegengaan onveilige, niet leefbaar en malafide </text:span>
                      <text:span text:style-name="nadrukvet">ondernemersklimaat</text:span>
                    </text:p>
                    <text:p text:style-name="table_al"/>
                    <text:p text:style-name="table_al">
                      <text:span text:style-name="nadrukvet">Verbod exploiteren bedrijf zonder benodigde vergunning</text:span>
                    </text:p>
                    <text:list text:style-name="id1-3-2-2-1-4-1-4-21-3-4">
                      <text:list-item text:style-override="id1-3-2-2-1-4-1-4-21-3-4-1">
                        <text:number>1.</text:number>
                        <text:p text:style-name="table_al">
                          <text:span text:style-name="nadrukcur">In dit artikel wordt verstaan onder:</text:span>
                        </text:p>
                      </text:list-item>
                    </text:list>
                    <text:list text:style-name="id1-3-2-2-1-4-1-4-21-3-5">
                      <text:list-item text:style-override="id1-3-2-2-1-4-1-4-21-3-5-1">
                        <text:number>a.</text:number>
                        <text:p text:style-name="table_al">
                          <text:span text:style-name="nadrukcur">Exploitant: natuurlijke persoon of personen of de bestuurder(s) van een rechtspersoon </text:span>
                          <text:span text:style-name="nadrukcur">of </text:span>
                          <text:span text:style-name="nadrukcur">hun gevolmachtigden, voor wiens rekening en risico de bedrijfsmatige activiteiten worden uitgeoefend;</text:span>
                        </text:p>
                      </text:list-item>
                    </text:list>
                    <text:list text:style-name="id1-3-2-2-1-4-1-4-21-3-6">
                      <text:list-item text:style-override="id1-3-2-2-1-4-1-4-21-3-6-1">
                        <text:number>b.</text:number>
                        <text:p text:style-name="table_al">
                          <text:span text:style-name="nadrukcur">Beheerder: de exploitant </text:span>
                          <text:span text:style-name="nadrukcur">alsmede</text:span>
                          <text:span text:style-name="nadrukcur"> andere natuurlijke personen die de algemene of onmiddellijke leiding hebben over de bedrijfsmatige activiteiten;</text:span>
                        </text:p>
                      </text:list-item>
                    </text:list>
                    <text:list text:style-name="id1-3-2-2-1-4-1-4-21-3-7">
                      <text:list-item text:style-override="id1-3-2-2-1-4-1-4-21-3-7-1">
                        <text:number>c.</text:number>
                        <text:p text:style-name="table_al">
                          <text:span text:style-name="nadrukcur">Bedrijf: de bedrijfsmatige activiteit die plaatsvindt in een gebouw, of een daarbij behorend perceel, niet zijnde een woning die als zodanig in gebruik is.</text:span>
                        </text:p>
                      </text:list-item>
                    </text:list>
                    <text:list text:style-name="id1-3-2-2-1-4-1-4-21-3-8">
                      <text:list-item text:style-override="id1-3-2-2-1-4-1-4-21-3-8-1">
                        <text:number>2.</text:number>
                        <text:p text:style-name="table_al">
                          <text:span text:style-name="nadrukcur">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text:span>
                          <text:span text:style-name="nadrukcur">is – eenmalig worden verlengd met </text:span>
                          <text:span text:style-name="nadrukcur">nogmaals</text:span>
                          <text:span text:style-name="nadrukcur"> een termijn van maximaal vijf jaar. </text:span>
                        </text:p>
                      </text:list-item>
                    </text:list>
                    <text:list text:style-name="id1-3-2-2-1-4-1-4-21-3-9">
                      <text:list-item text:style-override="id1-3-2-2-1-4-1-4-21-3-9-1">
                        <text:number>3.</text:number>
                        <text:p text:style-name="table_al">
                          <text:span text:style-name="nadrukcur">Het is verboden zonder vergunning van de burgemeester een bedrijf uit te oefenen:</text:span>
                        </text:p>
                      </text:list-item>
                    </text:list>
                    <text:list text:style-name="id1-3-2-2-1-4-1-4-21-3-10">
                      <text:list-item text:style-override="id1-3-2-2-1-4-1-4-21-3-10-1">
                        <text:number>a.</text:number>
                        <text:p text:style-name="table_al">
                          <text:span text:style-name="nadrukcur">in een door de burgemeester op grond van het tweede lid aangewezen gebouw of gebied, of</text:span>
                        </text:p>
                      </text:list-item>
                    </text:list>
                    <text:list text:style-name="id1-3-2-2-1-4-1-4-21-3-11">
                      <text:list-item text:style-override="id1-3-2-2-1-4-1-4-21-3-11-1">
                        <text:number>b.</text:number>
                        <text:p text:style-name="table_al">
                          <text:span text:style-name="nadrukcur">in een door de burgemeester op grond van het tweede lid aangewezen gebouw of gebied voor door de burgemeester genoemde bedrijfsmatige activiteiten, of</text:span>
                        </text:p>
                      </text:list-item>
                    </text:list>
                    <text:list text:style-name="id1-3-2-2-1-4-1-4-21-3-12">
                      <text:list-item text:style-override="id1-3-2-2-1-4-1-4-21-3-12-1">
                        <text:number>c.</text:number>
                        <text:p text:style-name="table_al">
                          <text:span text:style-name="nadrukcur">in door de burgemeester op grond van het tweede lid aangewezen bedrijfsmatige activiteiten.</text:span>
                        </text:p>
                      </text:list-item>
                    </text:list>
                    <text:list text:style-name="id1-3-2-2-1-4-1-4-21-3-13">
                      <text:list-item text:style-override="id1-3-2-2-1-4-1-4-21-3-13-1">
                        <text:number>4.</text:number>
                        <text:p text:style-name="table_al">
                          <text:span text:style-name="nadrukcur">Onverminderd het bepaalde in artikel 1:8 kan de burgemeester een vergunning als bedoeld in het derde lid weigeren:</text:span>
                        </text:p>
                      </text:list-item>
                    </text:list>
                    <text:list text:style-name="id1-3-2-2-1-4-1-4-21-3-14">
                      <text:list-item text:style-override="id1-3-2-2-1-4-1-4-21-3-14-1">
                        <text:number>a.</text:number>
                        <text:p text:style-name="table_al">
                          <text:span text:style-name="nadrukcur">in het belang van het voorkomen of beperken van overlast of strafbare feiten;</text:span>
                        </text:p>
                      </text:list-item>
                    </text:list>
                    <text:list text:style-name="id1-3-2-2-1-4-1-4-21-3-15">
                      <text:list-item text:style-override="id1-3-2-2-1-4-1-4-21-3-15-1">
                        <text:number>b.</text:number>
                        <text:p text:style-name="table_al">
                          <text:span text:style-name="nadrukcur">indien de leefbaarheid in het gebied door de wijze van exploitatie nadelig wordt beïnvloed of dreigt te worden beïnvloed;</text:span>
                        </text:p>
                      </text:list-item>
                    </text:list>
                    <text:list text:style-name="id1-3-2-2-1-4-1-4-21-3-16">
                      <text:list-item text:style-override="id1-3-2-2-1-4-1-4-21-3-16-1">
                        <text:number>c.</text:number>
                        <text:p text:style-name="table_al">
                          <text:span text:style-name="nadrukcur">indien de exploitant of beheerder in enig opzicht van slecht levensgedrag is;</text:span>
                        </text:p>
                      </text:list-item>
                    </text:list>
                    <text:list text:style-name="id1-3-2-2-1-4-1-4-21-3-17">
                      <text:list-item text:style-override="id1-3-2-2-1-4-1-4-21-3-17-1">
                        <text:number>d.</text:number>
                        <text:p text:style-name="table_al">
                          <text:span text:style-name="nadrukcur">indien redelijkerwijs moet worden aangenomen dat de feitelijke exploitatie niet met de aanvraag in overeenstemming zal zijn;</text:span>
                        </text:p>
                      </text:list-item>
                    </text:list>
                    <text:list text:style-name="id1-3-2-2-1-4-1-4-21-3-18">
                      <text:list-item text:style-override="id1-3-2-2-1-4-1-4-21-3-18-1">
                        <text:number>e.</text:number>
                        <text:p text:style-name="table_al">
                          <text:span text:style-name="nadrukcur">indien niet voldaan is aan de bij of </text:span>
                          <text:span text:style-name="nadrukcur">krachtens</text:span>
                          <text:span text:style-name="nadrukcur"> de in dit artikel gestelde eisen met betrekking tot de aanvraag;</text:span>
                        </text:p>
                      </text:list-item>
                    </text:list>
                    <text:list text:style-name="id1-3-2-2-1-4-1-4-21-3-19">
                      <text:list-item text:style-override="id1-3-2-2-1-4-1-4-21-3-19-1">
                        <text:number>f.</text:number>
                        <text:p text:style-name="table_al">
                          <text:span text:style-name="nadrukcur">indien er aanwijzingen zijn dat in het bedrijf personen werkzaam zijn of zullen zijn in strijd met het bij of </text:span>
                          <text:span text:style-name="nadrukcur">krachtens</text:span>
                          <text:span text:style-name="nadrukcur"> de Wet arbeid vreemdelingen of Vreemdelingenwet 2000 bepaalde;</text:span>
                        </text:p>
                      </text:list-item>
                    </text:list>
                    <text:list text:style-name="id1-3-2-2-1-4-1-4-21-3-20">
                      <text:list-item text:style-override="id1-3-2-2-1-4-1-4-21-3-20-1">
                        <text:number>g.</text:number>
                        <text:p text:style-name="table_al">
                          <text:span text:style-name="nadrukcur">indien de vestiging of de exploitatie in strijd is met een </text:span>
                          <text:span text:style-name="nadrukcur">geldend bestemmingsplan, een geldende </text:span>
                          <text:span text:style-name="nadrukcur">beheersverordening</text:span>
                          <text:span text:style-name="nadrukcur"> of een geldende omgevingsvergunning in de zin van artikel 2.1 lid 1 onder c van de Wet algemene bepalingen omgevingsrecht en/of</text:span>
                        </text:p>
                      </text:list-item>
                    </text:list>
                    <text:list text:style-name="id1-3-2-2-1-4-1-4-21-3-21">
                      <text:list-item text:style-override="id1-3-2-2-1-4-1-4-21-3-21-1">
                        <text:number>h.</text:number>
                        <text:p text:style-name="table_al">
                          <text:span text:style-name="nadrukcur">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span>
                        </text:p>
                      </text:list-item>
                    </text:list>
                    <text:list text:style-name="id1-3-2-2-1-4-1-4-21-3-22">
                      <text:list-item text:style-override="id1-3-2-2-1-4-1-4-21-3-22-1">
                        <text:number>5.</text:number>
                        <text:p text:style-name="table_al">
                          <text:span text:style-name="nadrukcur">Naast en in aanvulling op artikel 1:4 kunnen voorschriften en beperkingen worden verbonden aan een exploitatievergunning die wordt verleend </text:span>
                          <text:span text:style-name="nadrukcur">krachtens</text:span>
                          <text:span text:style-name="nadrukcur"> het derde lid van deze bepaling, die strekken ter bescherming van de belangen, zoals opgenomen in het vierde lid van deze bepaling.</text:span>
                        </text:p>
                      </text:list-item>
                    </text:list>
                    <text:list text:style-name="id1-3-2-2-1-4-1-4-21-3-23">
                      <text:list-item text:style-override="id1-3-2-2-1-4-1-4-21-3-23-1">
                        <text:number>6.</text:number>
                        <text:p text:style-name="table_al">
                          <text:span text:style-name="nadrukcur">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text:span>
                          <text:span text:style-name="nadrukcur">bescheiden</text:span>
                          <text:span text:style-name="nadrukcur"> overgelegd: </text:span>
                        </text:p>
                      </text:list-item>
                    </text:list>
                    <text:list text:style-name="id1-3-2-2-1-4-1-4-21-3-24">
                      <text:list-item text:style-override="id1-3-2-2-1-4-1-4-21-3-24-1">
                        <text:number>a.</text:number>
                        <text:p text:style-name="table_al">
                          <text:span text:style-name="nadrukcur">de persoonsgegevens en een geldig identiteitsbewijs van de exploitant of beheerder;</text:span>
                        </text:p>
                      </text:list-item>
                    </text:list>
                    <text:list text:style-name="id1-3-2-2-1-4-1-4-21-3-25">
                      <text:list-item text:style-override="id1-3-2-2-1-4-1-4-21-3-25-1">
                        <text:number>b.</text:number>
                        <text:p text:style-name="table_al">
                          <text:span text:style-name="nadrukcur">het adres en telefoonnummer waar de bedrijfsmatige activiteiten worden uitgeoefend;</text:span>
                        </text:p>
                      </text:list-item>
                    </text:list>
                    <text:list text:style-name="id1-3-2-2-1-4-1-4-21-3-26">
                      <text:list-item text:style-override="id1-3-2-2-1-4-1-4-21-3-26-1">
                        <text:number>c.</text:number>
                        <text:p text:style-name="table_al">
                          <text:span text:style-name="nadrukcur">het nummer van inschrijving in het handelsregister bij de Kamer van Koophandel;</text:span>
                        </text:p>
                      </text:list-item>
                    </text:list>
                    <text:list text:style-name="id1-3-2-2-1-4-1-4-21-3-27">
                      <text:list-item text:style-override="id1-3-2-2-1-4-1-4-21-3-27-1">
                        <text:number>d.</text:number>
                        <text:p text:style-name="table_al">
                          <text:span text:style-name="nadrukcur">indien van toepassing de verblijftitel van de exploitant of beheerder;</text:span>
                        </text:p>
                      </text:list-item>
                    </text:list>
                    <text:list text:style-name="id1-3-2-2-1-4-1-4-21-3-28">
                      <text:list-item text:style-override="id1-3-2-2-1-4-1-4-21-3-28-1">
                        <text:number>e.</text:number>
                        <text:p text:style-name="table_al">
                          <text:span text:style-name="nadrukcur">een bewijs waaruit blijkt dat de exploitant of beheerder gerechtigd is om in Nederland arbeid te verrichten;</text:span>
                        </text:p>
                      </text:list-item>
                    </text:list>
                    <text:list text:style-name="id1-3-2-2-1-4-1-4-21-3-29">
                      <text:list-item text:style-override="id1-3-2-2-1-4-1-4-21-3-29-1">
                        <text:number>f.</text:number>
                        <text:p text:style-name="table_al">
                          <text:span text:style-name="nadrukcur">een verklaring </text:span>
                          <text:span text:style-name="nadrukcur">omtrent</text:span>
                          <text:span text:style-name="nadrukcur"> gedrag (VOG);</text:span>
                        </text:p>
                      </text:list-item>
                    </text:list>
                    <text:list text:style-name="id1-3-2-2-1-4-1-4-21-3-30">
                      <text:list-item text:style-override="id1-3-2-2-1-4-1-4-21-3-30-1">
                        <text:number>g.</text:number>
                        <text:p text:style-name="table_al">
                          <text:span text:style-name="nadrukcur">een document waaruit blijkt dat de exploitant gerechtigd is over de ruimte te beschikken waarin het bedrijf wordt gevestigd.</text:span>
                        </text:p>
                      </text:list-item>
                    </text:list>
                    <text:list text:style-name="id1-3-2-2-1-4-1-4-21-3-31">
                      <text:list-item text:style-override="id1-3-2-2-1-4-1-4-21-3-31-1">
                        <text:number>h.</text:number>
                        <text:p text:style-name="table_al">
                          <text:span text:style-name="nadrukcur">naast de bovengenoemde gegevens kunnen gegevens en </text:span>
                          <text:span text:style-name="nadrukcur">bescheiden</text:span>
                          <text:span text:style-name="nadrukcur"> worden verlangd van de aanvrager die verband houden met registraties van het specifieke gebouw of de specifieke bedrijfsmatige activiteit, waarop de aangevraagd exploitatievergunning betrekking heeft.</text:span>
                        </text:p>
                      </text:list-item>
                    </text:list>
                    <text:list text:style-name="id1-3-2-2-1-4-1-4-21-3-32">
                      <text:list-item text:style-override="id1-3-2-2-1-4-1-4-21-3-32-1">
                        <text:number>i.</text:number>
                        <text:p text:style-name="table_al">
                          <text:span text:style-name="nadrukcur">indien de burgemeester dat nodig acht voor de beoordeling van een aanvraag kan hij verlangen dat aanvullende gegevens worden overgelegd.</text:span>
                        </text:p>
                      </text:list-item>
                    </text:list>
                    <text:list text:style-name="id1-3-2-2-1-4-1-4-21-3-33">
                      <text:list-item text:style-override="id1-3-2-2-1-4-1-4-21-3-33-1">
                        <text:number>7.</text:number>
                        <text:p text:style-name="table_al">
                          <text:span text:style-name="nadrukcur">Onverminderd het bepaalde in artikel 1:6 kan de burgemeester een vergunning als bedoeld in het derde lid intrekken of wijzigen:</text:span>
                        </text:p>
                      </text:list-item>
                    </text:list>
                    <text:list text:style-name="id1-3-2-2-1-4-1-4-21-3-34">
                      <text:list-item text:style-override="id1-3-2-2-1-4-1-4-21-3-34-1">
                        <text:number>a.</text:number>
                        <text:p text:style-name="table_al">
                          <text:span text:style-name="nadrukcur">in het belang van het voorkomen of beperken van overlast of strafbare feiten; </text:span>
                        </text:p>
                      </text:list-item>
                    </text:list>
                    <text:list text:style-name="id1-3-2-2-1-4-1-4-21-3-35">
                      <text:list-item text:style-override="id1-3-2-2-1-4-1-4-21-3-35-1">
                        <text:number>b.</text:number>
                        <text:p text:style-name="table_al">
                          <text:span text:style-name="nadrukcur">indien het gebied door de wijze van de exploitatie nadelig wordt beïnvloed of dreigt te worden beïnvloed;</text:span>
                        </text:p>
                      </text:list-item>
                    </text:list>
                    <text:list text:style-name="id1-3-2-2-1-4-1-4-21-3-36">
                      <text:list-item text:style-override="id1-3-2-2-1-4-1-4-21-3-36-1">
                        <text:number>c.</text:number>
                        <text:p text:style-name="table_al">
                          <text:span text:style-name="nadrukcur">indien de exploitant of beheerder in enig opzicht van slecht levensgedrag is;</text:span>
                        </text:p>
                      </text:list-item>
                    </text:list>
                    <text:list text:style-name="id1-3-2-2-1-4-1-4-21-3-37">
                      <text:list-item text:style-override="id1-3-2-2-1-4-1-4-21-3-37-1">
                        <text:number>d.</text:number>
                        <text:p text:style-name="table_al">
                          <text:span text:style-name="nadrukcur">indien redelijkerwijs moet worden aangenomen dat de feitelijke exploitatie niet met het in de vergunning vermelde in overeenstemming is;</text:span>
                        </text:p>
                      </text:list-item>
                    </text:list>
                    <text:list text:style-name="id1-3-2-2-1-4-1-4-21-3-38">
                      <text:list-item text:style-override="id1-3-2-2-1-4-1-4-21-3-38-1">
                        <text:number>e.</text:number>
                        <text:p text:style-name="table_al">
                          <text:span text:style-name="nadrukcur">indien er aanwijzingen zijn dat in het bedrijf personen werkzaam zijn of zullen zijn in strijd met het bij of </text:span>
                          <text:span text:style-name="nadrukcur">krachtens</text:span>
                          <text:span text:style-name="nadrukcur"> de Wet arbeid vreemdelingen of Vreemdelingenwet 2000 bepaalde;</text:span>
                        </text:p>
                      </text:list-item>
                    </text:list>
                    <text:list text:style-name="id1-3-2-2-1-4-1-4-21-3-39">
                      <text:list-item text:style-override="id1-3-2-2-1-4-1-4-21-3-39-1">
                        <text:number>f.</text:number>
                        <text:p text:style-name="table_al">
                          <text:span text:style-name="nadrukcur">indien de vestiging of de </text:span>
                          <text:span text:style-name="nadrukcur">exploitatie in strijd is met een geldend bestemmingsplan, een geldende </text:span>
                          <text:span text:style-name="nadrukcur">beheersverordening</text:span>
                          <text:span text:style-name="nadrukcur"> of een geldende omgevingsvergunning in de zin van artikel 2.1 lid 1 onder c van de Wet algemene bepalingen omgevingsrecht;</text:span>
                        </text:p>
                      </text:list-item>
                    </text:list>
                    <text:list text:style-name="id1-3-2-2-1-4-1-4-21-3-40">
                      <text:list-item text:style-override="id1-3-2-2-1-4-1-4-21-3-40-1">
                        <text:number>g.</text:number>
                        <text:p text:style-name="table_al">
                          <text:span text:style-name="nadrukcur">indien de exploitant of beheerder betrokken is of ernstige nalatigheid kan worden verweten bij activiteiten of strafbare feiten in of vanuit het bedrijf </text:span>
                          <text:span text:style-name="nadrukcur">danwel</text:span>
                          <text:span text:style-name="nadrukcur"> toestaat of gedoogt dat strafbare feiten of activiteiten worden gepleegd waarmee de openbare orde nadelig wordt beïnvloed;</text:span>
                        </text:p>
                      </text:list-item>
                    </text:list>
                    <text:list text:style-name="id1-3-2-2-1-4-1-4-21-3-41">
                      <text:list-item text:style-override="id1-3-2-2-1-4-1-4-21-3-41-1">
                        <text:number>h.</text:number>
                        <text:p text:style-name="table_al">
                          <text:span text:style-name="nadrukcur">indien er strafbare feiten in het bedrijf hebben plaatsgevonden of plaatsvinden;</text:span>
                        </text:p>
                      </text:list-item>
                    </text:list>
                    <text:list text:style-name="id1-3-2-2-1-4-1-4-21-3-42">
                      <text:list-item text:style-override="id1-3-2-2-1-4-1-4-21-3-42-1">
                        <text:number>i.</text:number>
                        <text:p text:style-name="table_al">
                          <text:span text:style-name="nadrukcur">indien door het bedrijf de openbare orde wordt aangetast of dreigt te worden aangetast;</text:span>
                        </text:p>
                      </text:list-item>
                    </text:list>
                    <text:list text:style-name="id1-3-2-2-1-4-1-4-21-3-43">
                      <text:list-item text:style-override="id1-3-2-2-1-4-1-4-21-3-43-1">
                        <text:number>j.</text:number>
                        <text:p text:style-name="table_al">
                          <text:span text:style-name="nadrukcur">indien de voorschriften uit de vergunning niet worden nageleefd en/of</text:span>
                        </text:p>
                      </text:list-item>
                    </text:list>
                    <text:list text:style-name="id1-3-2-2-1-4-1-4-21-3-44">
                      <text:list-item text:style-override="id1-3-2-2-1-4-1-4-21-3-44-1">
                        <text:number>k.</text:number>
                        <text:p text:style-name="table_al">
                          <text:span text:style-name="nadrukcur">indien de bedrijfsmatige activiteiten door de exploitant zijn beëindigd.</text:span>
                        </text:p>
                      </text:list-item>
                    </text:list>
                    <text:list text:style-name="id1-3-2-2-1-4-1-4-21-3-45">
                      <text:list-item text:style-override="id1-3-2-2-1-4-1-4-21-3-45-1">
                        <text:number>8.</text:number>
                        <text:p text:style-name="table_al">
                          <text:span text:style-name="nadrukcur">Een vergunning kan </text:span>
                          <text:span text:style-name="nadrukcur">ingevolge</text:span>
                          <text:span text:style-name="nadrukcur">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span>
                        </text:p>
                      </text:list-item>
                    </text:list>
                    <text:list text:style-name="id1-3-2-2-1-4-1-4-21-3-46">
                      <text:list-item text:style-override="id1-3-2-2-1-4-1-4-21-3-46-1">
                        <text:number>9.</text:number>
                        <text:p text:style-name="table_al">
                          <text:span text:style-name="nadrukcur">De burgemeester kan de sluiting van een gebouw of gedeelte van een gebouw bevelen indien het daarin gevestigde bedrijf in strijd met het verbod uit het derde lid van deze bepaling wordt geëxploiteerd of indien van de situaties als bedoeld in het zevende </text:span>
                          <text:span text:style-name="nadrukcur">lid, sub a tot en met k, van toepassing is.</text:span>
                        </text:p>
                      </text:list-item>
                    </text:list>
                    <text:list text:style-name="id1-3-2-2-1-4-1-4-21-3-47">
                      <text:list-item text:style-override="id1-3-2-2-1-4-1-4-21-3-47-1">
                        <text:number>10.</text:number>
                        <text:p text:style-name="table_al">
                          <text:span text:style-name="nadrukcur">Het is een ieder verboden een </text:span>
                          <text:span text:style-name="nadrukcur">overeenkomstig</text:span>
                          <text:span text:style-name="nadrukcur"> het zevende lid van deze bepaling gesloten bedrijf of gebouw te betreden of daarin te verblijven.</text:span>
                        </text:p>
                      </text:list-item>
                    </text:list>
                    <text:list text:style-name="id1-3-2-2-1-4-1-4-21-3-48">
                      <text:list-item text:style-override="id1-3-2-2-1-4-1-4-21-3-48-1">
                        <text:number>11.</text:number>
                        <text:p text:style-name="table_al">
                          <text:span text:style-name="nadrukcur">De sluiting kan door de burgemeester worden opgeheven indien uit later bekend geworden feiten en omstandigheden moet worden afgeleid dat de bescherming van de belangen in verband waarmee deze regeling van kracht is, geen langere sluiting vergen.</text:span>
                        </text:p>
                      </text:list-item>
                    </text:list>
                    <text:list text:style-name="id1-3-2-2-1-4-1-4-21-3-49">
                      <text:list-item text:style-override="id1-3-2-2-1-4-1-4-21-3-49-1">
                        <text:number>12.</text:number>
                        <text:p text:style-name="table_al">
                          <text:span text:style-name="nadrukcur">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span>
                        </text:p>
                      </text:list-item>
                    </text:list>
                    <text:list text:style-name="id1-3-2-2-1-4-1-4-21-3-50">
                      <text:list-item text:style-override="id1-3-2-2-1-4-1-4-21-3-50-1">
                        <text:number>13.</text:number>
                        <text:p text:style-name="table_al">
                          <text:span text:style-name="nadrukcur">Het is verboden een bedrijf voor bezoekers geopend te hebben zonder dat een op de vergunning vermelde beheerder in het bedrijf aanwezig is.</text:span>
                        </text:p>
                      </text:list-item>
                    </text:list>
                    <text:list text:style-name="id1-3-2-2-1-4-1-4-21-3-51">
                      <text:list-item text:style-override="id1-3-2-2-1-4-1-4-21-3-51-1">
                        <text:number>14.</text:number>
                        <text:p text:style-name="table_al">
                          <text:span text:style-name="nadrukcur">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text:span>
                          <text:span text:style-name="nadrukcur">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span>
                        </text:p>
                      </text:list-item>
                    </text:list>
                    <text:list text:style-name="id1-3-2-2-1-4-1-4-21-3-52">
                      <text:list-item text:style-override="id1-3-2-2-1-4-1-4-21-3-52-1">
                        <text:number>15.</text:number>
                        <text:p text:style-name="table_al">
                          <text:span text:style-name="nadrukcur"> Op de vergunning als bedoeld in het derde lid is paragraaf 4.1.3.3 van de Algemene wet bestuursrecht (positieve beschikking bij niet tijdig beslissen) niet van toepassing.</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Afbakening </text:span>
                    </text:p>
                    <text:p text:style-name="table_al">De artikel 1:2, <text:span text:style-name="nadrukvet">1:3</text:span> en 1:5 tot en met 1:8 zijn niet van toepassing op het bij of krachtens dit hoofdstuk bepaalde.</text:p>
                  </table:table-cell>
                  <table:table-cell table:style-name="entry" table:number-rows-spanned="1" table:number-columns-spanned="1">
                    <text:p text:style-name="table_al">
                      <text:span text:style-name="nadrukvet">Afbakening</text:span>
                    </text:p>
                    <text:p text:style-name="table_al">De artikelen 1:2 en 1:5 tot en met 1:8 zijn niet van toepassing op het bij of krachtens dit hoofdstuk bepaalde.</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
                      <text:span text:style-name="nadrukvet">Straatprostitutie </text:span>
                    </text:p>
                    <text:p text:style-name="table_al">Het is verboden <text:span text:style-name="nadrukvet">zich</text:span>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
                      <text:span text:style-name="nadrukvet">Straatprostitutie</text:span>
                    </text:p>
                    <text:p text:style-name="table_al">Het is verboden op of aan de weg of op, aan of in een andere vanaf de weg zichtbare plaats, niet zijnde een seksinrichting waarvoor een vergunning is verleend, <text:span text:style-name="nadrukcur">zich</text:span> op te houden met het kennelijke doel prostitutie of <text:span text:style-name="nadrukcur">het verrichten van seksuele</text:span> handelingen in het kader van prostituti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vet">Begripsbepalingen </text:span>
                    </text:p>
                    <text:p text:style-name="table_al">In deze afdeling wordt verstaan onder:</text:p>
                    <text:list text:style-name="id1-3-2-2-1-4-1-4-24-2-3">
                      <text:list-item text:style-override="id1-3-2-2-1-4-1-4-24-2-3-1">
                        <text:number>a.</text:number>
                        <text:p text:style-name="table_al">Besluit: het Activiteitenbesluit milieubeheer;</text:p>
                      </text:list-item>
                    </text:list>
                    <text:list text:style-name="id1-3-2-2-1-4-1-4-24-2-4">
                      <text:list-item text:style-override="id1-3-2-2-1-4-1-4-24-2-4-1">
                        <text:number>b.</text:number>
                        <text:p text:style-name="table_al">inrichting: inrichting type A of type B als bedoeld in het Besluit;</text:p>
                      </text:list-item>
                    </text:list>
                    <text:list text:style-name="id1-3-2-2-1-4-1-4-24-2-5">
                      <text:list-item text:style-override="id1-3-2-2-1-4-1-4-24-2-5-1">
                        <text:number>c.</text:number>
                        <text:p text:style-name="table_al">houder van een inrichting: degene die als eigenaar, bedrijfsleider, beheerder of anderszins een inrichting drijft;</text:p>
                      </text:list-item>
                    </text:list>
                    <text:list text:style-name="id1-3-2-2-1-4-1-4-24-2-6">
                      <text:list-item text:style-override="id1-3-2-2-1-4-1-4-24-2-6-1">
                        <text:number>d.</text:number>
                        <text:p text:style-name="table_al">collectieve festiviteit: festiviteit die niet specifiek aan één of een klein aantal inrichtingen is verbonden;</text:p>
                      </text:list-item>
                    </text:list>
                    <text:list text:style-name="id1-3-2-2-1-4-1-4-24-2-7">
                      <text:list-item text:style-override="id1-3-2-2-1-4-1-4-24-2-7-1">
                        <text:number>e.</text:number>
                        <text:p text:style-name="table_al">incidentele festiviteit: festiviteit of activiteit die gebonden is aan één of een klein aantal inrichtingen;</text:p>
                      </text:list-item>
                    </text:list>
                    <text:list text:style-name="id1-3-2-2-1-4-1-4-24-2-8">
                      <text:list-item text:style-override="id1-3-2-2-1-4-1-4-24-2-8-1">
                        <text:number>f.</text:number>
                        <text:p text:style-name="table_al">geluidsgevoelige gebouwen: woningen en gebouwen die op grond van artikel 1 van de Wet geluidhinder worden aangemerkt als geluidsgevoelige gebouwen met uitzondering van gebouwen behorende bij de betreffende inrichting;</text:p>
                      </text:list-item>
                    </text:list>
                    <text:list text:style-name="id1-3-2-2-1-4-1-4-24-2-9">
                      <text:list-item text:style-override="id1-3-2-2-1-4-1-4-24-2-9-1">
                        <text:number>g.</text:number>
                        <text:p text:style-name="table_al">geluidsgevoelige terreinen: terreinen die op grond van artikel 1 van de Wet geluidhinder worden aangemerkt als geluidsgevoelige terreinen met uitzondering van terreinen behorende bij de betreffende inrichting;</text:p>
                      </text:list-item>
                    </text:list>
                    <text:list text:style-name="id1-3-2-2-1-4-1-4-24-2-10">
                      <text:list-item text:style-override="id1-3-2-2-1-4-1-4-24-2-10-1">
                        <text:number>h.</text:number>
                        <text:p text:style-name="table_al">onversterkte muziek: muziek die niet elektronisch is versterkt.</text:p>
                      </text:list-item>
                    </text:list>
                  </table:table-cell>
                  <table:table-cell table:style-name="entry" table:number-rows-spanned="1" table:number-columns-spanned="1">
                    <text:p text:style-name="table_al">
                      <text:span text:style-name="nadrukvet">
                        <text:span text:style-name="nadrukcur">Definities</text:span>
                      </text:span>
                    </text:p>
                    <text:p text:style-name="table_al">In deze afdeling wordt verstaan onder:</text:p>
                    <text:p text:style-name="table_al">- besluit: het Activiteitenbesluit milieubeheer;</text:p>
                    <text:p text:style-name="table_al">- collectieve festiviteit: festiviteit die niet specifiek aan één of een klein aantal inrichtingen is verbonden;</text:p>
                    <text:p text:style-name="table_al">- gevoelige gebouwen: <text:span text:style-name="nadrukcur">hetgeen</text:span><text:span text:style-name="nadrukcur"> daaronder wordt verstaan in artikel 1.1. van het Activiteitenbesluit milieubeheer; </text:span></text:p>
                    <text:p text:style-name="table_al">- gevoelige terreinen: hetgeen daaronder wordt verstaan in artikel 1.1. van het Activiteitenbesluit milieubeheer; </text:p>
                    <text:p text:style-name="table_al">- houder van een inrichting: degene die als eigenaar, bedrijfsleider, beheerder of anderszins een inrichting drijft; </text:p>
                    <text:p text:style-name="table_al">- incidentele festiviteit: festiviteit of activiteit die gebonden is aan één of een klein aantal inrichtingen; </text:p>
                    <text:p text:style-name="table_al">- inrichting: <text:span text:style-name="nadrukcur">hetgeen</text:span><text:span text:style-name="nadrukcur"> daaronder wordt </text:span><text:span text:style-name="nadrukcur">verstaan in artikel 1.1 van de Wet milieubeheer, met dien verstande dat de artikelen 4:2 tot en met 4:5 uitsluitend van toepassing zijn op inrichtingen type A of type B als bedoeld in het Activiteitenbesluit milieubeheer; </text:span></text:p>
                    <text:p text:style-name="table_al">- onversterkte muziek: muziek die niet elektronisch is versterkt. </text:p>
                    <text:p text:style-name="table_al">
                      <text:span text:style-name="nadrukvet"/>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Aanwijzing collectieve festiviteiten</text:span>
                    </text:p>
                    <text:list text:style-name="id1-3-2-2-1-4-1-4-25-2-2">
                      <text:list-item text:style-override="id1-3-2-2-1-4-1-4-25-2-2-1">
                        <text:number>1.</text:number>
                        <text:p text:style-name="table_al">De geluidsnormen als bedoeld in de artikelen 2.17 tot en met 2.22 van het Besluit en artikel 4:4 van deze verordening gelden niet voor door het college per kalenderjaar aan te wijzen collectieve festiviteiten gedurende de daarbij aan te wijzen dagen of dagdelen.</text:p>
                      </text:list-item>
                    </text:list>
                    <text:list text:style-name="id1-3-2-2-1-4-1-4-25-2-3">
                      <text:list-item text:style-override="id1-3-2-2-1-4-1-4-25-2-3-1">
                        <text:number>2.</text:number>
                        <text:p text:style-name="table_al">In een aanwijzing als bedoeld in het eerste lid, kan het college bepalen dat de aanwijzing slechts geldt in een of meer delen van de gemeente.</text:p>
                      </text:list-item>
                    </text:list>
                    <text:list text:style-name="id1-3-2-2-1-4-1-4-25-2-4">
                      <text:list-item text:style-override="id1-3-2-2-1-4-1-4-25-2-4-1">
                        <text:number>3.</text:number>
                        <text:p text:style-name="table_al">Het college maakt de aanwijzing voor het begin van een nieuw kalenderjaar bekend.</text:p>
                      </text:list-item>
                    </text:list>
                    <text:list text:style-name="id1-3-2-2-1-4-1-4-25-2-5">
                      <text:list-item text:style-override="id1-3-2-2-1-4-1-4-25-2-5-1">
                        <text:number>4.</text:number>
                        <text:p text:style-name="table_al">Het college kan wanneer een collectieve festiviteit redelijkerwijs niet te voorzien was, een festiviteit terstond als collectieve festiviteit als bedoeld in het eerste lid aanwijzen.</text:p>
                      </text:list-item>
                    </text:list>
                  </table:table-cell>
                  <table:table-cell table:style-name="entry" table:number-rows-spanned="1" table:number-columns-spanned="1">
                    <text:p text:style-name="table_al">
                      <text:span text:style-name="nadrukvet">Aanwijzing collectieve festiviteiten </text:span>
                    </text:p>
                    <text:list text:style-name="id1-3-2-2-1-4-1-4-25-3-2">
                      <text:list-item text:style-override="id1-3-2-2-1-4-1-4-25-3-2-1">
                        <text:number>1.</text:number>
                        <text:p text:style-name="table_al">De geluidsnormen als bedoeld in de artikelen 2.17, <text:span text:style-name="nadrukcur">2.17a,</text:span> 2.19, <text:span text:style-name="nadrukcur">2.19a en 2.20 van het Activiteitenbesluit milieubeheer</text:span> en artikel 4:4 van deze verordening gelden niet voor door het college per kalenderjaar aan te wijzen collectieve festiviteiten gedurende de daarbij aan te wijzen dagen of dagdelen.</text:p>
                      </text:list-item>
                    </text:list>
                    <text:list text:style-name="id1-3-2-2-1-4-1-4-25-3-3">
                      <text:list-item text:style-override="id1-3-2-2-1-4-1-4-25-3-3-1">
                        <text:number>2.</text:number>
                        <text:p text:style-name="table_al">In een aanwijzing als bedoeld in het eerste lid, kan het college bepalen dat de aanwijzing slechts geldt in een of meer delen van de gemeente.</text:p>
                      </text:list-item>
                    </text:list>
                    <text:list text:style-name="id1-3-2-2-1-4-1-4-25-3-4">
                      <text:list-item text:style-override="id1-3-2-2-1-4-1-4-25-3-4-1">
                        <text:number>3.</text:number>
                        <text:p text:style-name="table_al">Het college maakt de aanwijzing voor het begin van een nieuw kalenderjaar bekend.</text:p>
                      </text:list-item>
                    </text:list>
                    <text:list text:style-name="id1-3-2-2-1-4-1-4-25-3-5">
                      <text:list-item text:style-override="id1-3-2-2-1-4-1-4-25-3-5-1">
                        <text:number>4.</text:number>
                        <text:p text:style-name="table_al">Het college kan wanneer een collectieve festiviteit redelijkerwijs niet te voorzien was, een festiviteit terstond als collectieve festiviteit als bedoeld in het eerste lid aanwijzen.</text:p>
                      </text:list-item>
                    </text:list>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Kennisgeving incidentele festiviteiten </text:span>
                    </text:p>
                    <text:list text:style-name="id1-3-2-2-1-4-1-4-26-2-2">
                      <text:list-item text:style-override="id1-3-2-2-1-4-1-4-26-2-2-1">
                        <text:number>1.</text:number>
                        <text:p text:style-name="table_al">Het is een inrichting toegestaan maximaal 4 incidentele festiviteiten per kalenderjaar te houden waarbij de geluidsnormen als bedoeld in de artikelen 2.17 tot en met 2.22 van het Besluit en artikel 4:4 van deze verordening niet van toepassing zijn, mits de houder van de inrichting tenminste twee weken voor de aanvang van de festiviteit het college daarvan in kennis heeft gesteld.</text:p>
                      </text:list-item>
                    </text:list>
                    <text:list text:style-name="id1-3-2-2-1-4-1-4-26-2-3">
                      <text:list-item text:style-override="id1-3-2-2-1-4-1-4-26-2-3-1">
                        <text:number>2.</text:number>
                        <text:p text:style-name="table_al">Het is een inrichting toegestaan om tijdens maximaal 12 incidentele festiviteiten per kalenderjaar de verlichting langer aan te houden ten behoeve van sportactiviteiten waarbij artikel 3.148, eerste lid van het Besluit niet van toepassing is, mits de houder van de inrichting tenminste twee weken voor de aanvang van de festiviteit het college daarvan in kennis heeft gesteld. </text:p>
                      </text:list-item>
                    </text:list>
                    <text:list text:style-name="id1-3-2-2-1-4-1-4-26-2-4">
                      <text:list-item text:style-override="id1-3-2-2-1-4-1-4-26-2-4-1">
                        <text:number>3.</text:number>
                        <text:p text:style-name="table_al">De<text:span text:style-name="nadrukvet"> kennisgeving </text:span>wordt geacht te zijn gedaan wanneer het formulier, volledig en naar waarheid ingevuld, tijdig is ingeleverd op de plaats op dat formulier vermeld.</text:p>
                      </text:list-item>
                    </text:list>
                    <text:list text:style-name="id1-3-2-2-1-4-1-4-26-2-5">
                      <text:list-item text:style-override="id1-3-2-2-1-4-1-4-26-2-5-1">
                        <text:number>4.</text:number>
                        <text:p text:style-name="table_al">De <text:span text:style-name="nadrukvet">kennisgeving</text:span> wordt tevens geacht te zijn gedaan wanneer het college op verzoek van de houder van een inrichting een incidentele festiviteit, die redelijkerwijs niet te voorzien was, terstond toestaat.</text:p>
                      </text:list-item>
                    </text:list>
                    <text:list text:style-name="id1-3-2-2-1-4-1-4-26-2-6">
                      <text:list-item text:style-override="id1-3-2-2-1-4-1-4-26-2-6-1">
                        <text:number>5.</text:number>
                        <text:p text:style-name="table_al">De<text:span text:style-name="nadrukvet"> kennisgeving</text:span> behoort tot het maximum aantal festiviteiten genoemd in lid 1 en 2 van dit artikel, tenzij deze kennisgeving minimaal 3 werkdagen voor aanvang van de bedoelde festiviteit ingetrokken is.</text:p>
                      </text:list-item>
                    </text:list>
                  </table:table-cell>
                  <table:table-cell table:style-name="entry" table:number-rows-spanned="1" table:number-columns-spanned="1">
                    <text:p text:style-name="table_al">
                      <text:span text:style-name="nadrukvet">
                        <text:span text:style-name="nadrukcur">Melding</text:span>
                      </text:span>
                      <text:span text:style-name="nadrukvet"> incidentele festiviteiten </text:span>
                    </text:p>
                    <text:list text:style-name="id1-3-2-2-1-4-1-4-26-3-2">
                      <text:list-item text:style-override="id1-3-2-2-1-4-1-4-26-3-2-1">
                        <text:number>1.</text:number>
                        <text:p text:style-name="table_al">Het is een inrichting toegestaan <text:span text:style-name="nadrukcur">op </text:span>maximaal 4 <text:span text:style-name="nadrukcur">dagen of dagdelen per kalenderjaar</text:span> incidentele festiviteiten te houden waarbij de geluidsnormen, bedoeld in de artikelen 2.17, <text:span text:style-name="nadrukcur">2.17a, 2.19, 2.19a en 2.20 van het Activiteitenbesluit milieubeheer</text:span> en artikel 4:4 van deze verordening, niet van toepassing zijn, mits de houder van de inrichting tenminste twee weken voor de aanvang van de festiviteit <text:span text:style-name="nadrukcur">daarvan melding heeft gedaan aan</text:span> het college.</text:p>
                      </text:list-item>
                    </text:list>
                    <text:list text:style-name="id1-3-2-2-1-4-1-4-26-3-3">
                      <text:list-item text:style-override="id1-3-2-2-1-4-1-4-26-3-3-1">
                        <text:number>2.</text:number>
                        <text:p text:style-name="table_al">Het is een inrichting toegestaan om tijdens maximaal 12 <text:span text:style-name="nadrukcur">dagen of dagdelen per kalenderjaar in verband met de viering</text:span> van incidentele festiviteiten de verlichting langer aan te houden ten behoeve van sportactiviteiten waarbij artikel 3.148, eerste lid van het <text:span text:style-name="nadrukcur">Activiteitenbesluit milieubeheer</text:span> niet van toepassing is, mits de houder van de inrichting tenminste twee weken voor de aanvang van de festiviteit <text:span text:style-name="nadrukcur">daarvan melding heeft gedaan aan</text:span> het college.</text:p>
                      </text:list-item>
                    </text:list>
                    <text:list text:style-name="id1-3-2-2-1-4-1-4-26-3-4">
                      <text:list-item text:style-override="id1-3-2-2-1-4-1-4-26-3-4-1">
                        <text:number>3.</text:number>
                        <text:p text:style-name="table_al">De <text:span text:style-name="nadrukcur">melding is</text:span> gedaan wanneer het formulier, volledig en naar waarheid ingevuld, tijdig is ingeleverd op de plaats op dat formulier vermeld.</text:p>
                      </text:list-item>
                    </text:list>
                    <text:list text:style-name="id1-3-2-2-1-4-1-4-26-3-5">
                      <text:list-item text:style-override="id1-3-2-2-1-4-1-4-26-3-5-1">
                        <text:number>4.</text:number>
                        <text:p text:style-name="table_al">De <text:span text:style-name="nadrukcur">melding</text:span> wordt geacht te zijn gedaan wanneer het college op verzoek van de houder van een inrichting een incidentele festiviteit, die redelijkerwijs niet te voorzien was, terstond toestaat.</text:p>
                      </text:list-item>
                    </text:list>
                    <text:list text:style-name="id1-3-2-2-1-4-1-4-26-3-6">
                      <text:list-item text:style-override="id1-3-2-2-1-4-1-4-26-3-6-1">
                        <text:number>5.</text:number>
                        <text:p text:style-name="table_al">De <text:span text:style-name="nadrukcur">melding</text:span> behoort tot het maximum aantal festiviteiten genoemd in lid 1 en 2 van dit artikel, tenzij deze kennisgeving minimaal 3 werkdagen voor aanvang van de bedoelde festiviteit ingetrokken is.</text:p>
                      </text:list-item>
                    </text:list>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vet">Onversterkte</text:span>
                      <text:span text:style-name="nadrukvet"> muziek </text:span>
                    </text:p>
                    <text:list text:style-name="id1-3-2-2-1-4-1-4-27-2-2">
                      <text:list-item text:style-override="id1-3-2-2-1-4-1-4-27-2-2-1">
                        <text:number>1.</text:number>
                        <text:p text:style-name="table_al">Bij het ten gehore brengen van onversterkte muziek, zoals bedoeld in artikel 2.18, eerste lid onder f en vijfde lid van het Besluit, binnen inrichtingen is de onder e opgenomen tabel van toepassing, met dien verstande dat:</text:p>
                      </text:list-item>
                    </text:list>
                    <text:list text:style-name="id1-3-2-2-1-4-1-4-27-2-3">
                      <text:list-item text:style-override="id1-3-2-2-1-4-1-4-27-2-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text:p>
                      </text:list-item>
                    </text:list>
                    <text:list text:style-name="id1-3-2-2-1-4-1-4-27-2-4">
                      <text:list-item text:style-override="id1-3-2-2-1-4-1-4-27-2-4-1">
                        <text:number>b.</text:number>
                        <text:p text:style-name="table_al">de in de tabel aangegeven waarden op de gevel ook gelden bij gevoelige terreinen op de grens van het terrein;</text:p>
                      </text:list-item>
                    </text:list>
                    <text:list text:style-name="id1-3-2-2-1-4-1-4-27-2-5">
                      <text:list-item text:style-override="id1-3-2-2-1-4-1-4-27-2-5-1">
                        <text:number>c.</text:number>
                        <text:p text:style-name="table_al">de waarden in in- en aanpandige gevoelige gebouwen, voor zover het woningen betreft, gelden in geluidsgevoelige ruimten en verblijfsruimten;</text:p>
                      </text:list-item>
                    </text:list>
                    <text:list text:style-name="id1-3-2-2-1-4-1-4-27-2-6">
                      <text:list-item text:style-override="id1-3-2-2-1-4-1-4-27-2-6-1">
                        <text:number>d.</text:number>
                        <text:p text:style-name="table_al">bij het bepalen van de geluidsniveaus zoals vermeld in de tabel wordt geen bedrijfsduurcorrectie toegepast.</text:p>
                      </text:list-item>
                    </text:list>
                    <text:list text:style-name="id1-3-2-2-1-4-1-4-27-2-7">
                      <text:list-item text:style-override="id1-3-2-2-1-4-1-4-27-2-7-1">
                        <text:number>e.</text:number>
                        <text:p text:style-name="table_al">Tabel</text:p>
                      </text:list-item>
                    </text:list>
                    <text:p text:style-name="table_al"> 7.00-19.00 uur 19.00-23.00uur 23.00-7.00uur</text:p>
                    <text:p text:style-name="table_al">LAr.LT op de gevel</text:p>
                    <text:p text:style-name="table_al">van gevoelige </text:p>
                    <text:p text:style-name="table_al">gebouwen 50 dB(A) 45 dB(A) 40 dB(A)</text:p>
                    <text:p text:style-name="table_al">LAr.LT in in- en </text:p>
                    <text:p text:style-name="table_al">aanpandige gevoelige</text:p>
                    <text:p text:style-name="table_al">gebouwen 35 dB(A) 30 dB(A) 25 dB(A)</text:p>
                    <text:p text:style-name="table_al">LAmax op de gevel</text:p>
                    <text:p text:style-name="table_al">van gevoelige </text:p>
                    <text:p text:style-name="table_al">gebouwen 70 dB(A) 65 dB(A) 60 dB(A)</text:p>
                    <text:p text:style-name="table_al">LAmax in in- en </text:p>
                    <text:p text:style-name="table_al">aanpandige gevoelige</text:p>
                    <text:p text:style-name="table_al">gebouwen 55 dB(A) 50 dB(A) 45 dB(A)</text:p>
                    <text:p text:style-name="table_al"/>
                    <text:list text:style-name="id1-3-2-2-1-4-1-4-27-2-22">
                      <text:list-item text:style-override="id1-3-2-2-1-4-1-4-27-2-22-1">
                        <text:number>2.</text:number>
                        <text:p text:style-name="table_al">Voor de duur van 1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
                    <text:list text:style-name="id1-3-2-2-1-4-1-4-27-2-23">
                      <text:list-item text:style-override="id1-3-2-2-1-4-1-4-27-2-23-1">
                        <text:number>3.</text:number>
                        <text:p text:style-name="table_al">Het eerste lid geldt niet indien artikel 4:2 of artikel 4:3 van deze verordening van toepassing zijn.</text:p>
                      </text:list-item>
                    </text:list>
                  </table:table-cell>
                  <table:table-cell table:style-name="entry" table:number-rows-spanned="1" table:number-columns-spanned="1">
                    <text:p text:style-name="table_al">
                      <text:span text:style-name="nadrukvet">Onversterkte</text:span>
                      <text:span text:style-name="nadrukvet"> muziek </text:span>
                    </text:p>
                    <text:list text:style-name="id1-3-2-2-1-4-1-4-27-3-2">
                      <text:list-item text:style-override="id1-3-2-2-1-4-1-4-27-3-2-1">
                        <text:number>1.</text:number>
                        <text:p text:style-name="table_al">Bij het ten gehore brengen van onversterkte muziek, zoals bedoeld in artikel 2.18, eerste lid onder f en vijfde lid van het <text:span text:style-name="nadrukcur">Activiteitenbesluit milieubeheer</text:span> binnen inrichtingen is de <text:span text:style-name="nadrukcur">in het tweede lid </text:span>opgenomen tabel van toepassing, met dien verstande dat:</text:p>
                      </text:list-item>
                    </text:list>
                    <text:list text:style-name="id1-3-2-2-1-4-1-4-27-3-3">
                      <text:list-item text:style-override="id1-3-2-2-1-4-1-4-27-3-3-1">
                        <text:number>a.</text:number>
                        <text:p text:style-name="table_al">de in de tabel aangegeven waarden binnen in- of aanpandige gevoelige gebouwen niet gelden <text:span text:style-name="nadrukcur">als</text:span> de gebruiker van deze gevoelige gebouwen geen toestemming geeft voor het in redelijkheid uitvoeren of doen uitvoeren van geluidsmetingen;</text:p>
                      </text:list-item>
                    </text:list>
                    <text:list text:style-name="id1-3-2-2-1-4-1-4-27-3-4">
                      <text:list-item text:style-override="id1-3-2-2-1-4-1-4-27-3-4-1">
                        <text:number>b.</text:number>
                        <text:p text:style-name="table_al">de in de tabel aangegeven waarden op de gevel ook gelden bij gevoelige terreinen op de grens van het terrein;</text:p>
                      </text:list-item>
                    </text:list>
                    <text:list text:style-name="id1-3-2-2-1-4-1-4-27-3-5">
                      <text:list-item text:style-override="id1-3-2-2-1-4-1-4-27-3-5-1">
                        <text:number>c.</text:number>
                        <text:p text:style-name="table_al">de waarden in in- en aanpandige gevoelige gebouwen, voor zover het woningen betreft, gelden in geluidsgevoelige ruimten <text:span text:style-name="nadrukcur">als bedoeld in artikel 1 van de Wet geluidhinder</text:span> en verblijfsruimten <text:span text:style-name="nadrukcur">als bedoeld in artikel 1.1, onder d, van het Besluit geluidhinder;</text:span></text:p>
                      </text:list-item>
                    </text:list>
                    <text:list text:style-name="id1-3-2-2-1-4-1-4-27-3-6">
                      <text:list-item text:style-override="id1-3-2-2-1-4-1-4-27-3-6-1">
                        <text:number>d.</text:number>
                        <text:p text:style-name="table_al">bij het bepalen van de geluidsniveaus <text:span text:style-name="nadrukcur">als</text:span> vermeld in de tabel wordt geen bedrijfsduurcorrectie toegepast.</text:p>
                      </text:list-item>
                    </text:list>
                    <text:list text:style-name="id1-3-2-2-1-4-1-4-27-3-7">
                      <text:list-item text:style-override="id1-3-2-2-1-4-1-4-27-3-7-1">
                        <text:number>2.</text:number>
                        <text:p text:style-name="table_al">
                          <text:span text:style-name="nadrukcur">Tabel</text:span>
                        </text:p>
                        <text:p text:style-name="table_al"> 7.00-19.00 uur 19.00-23.00uur 23.00-7.00uur</text:p>
                        <text:p text:style-name="table_al">LAr.LT op de gevel</text:p>
                        <text:p text:style-name="table_al">van gevoelige </text:p>
                        <text:p text:style-name="table_al">gebouwen 50 dB(A) 45 dB(A) 40 dB(A)</text:p>
                        <text:p text:style-name="table_al">LAr.LT in in- en </text:p>
                        <text:p text:style-name="table_al">aanpandige gevoelige</text:p>
                        <text:p text:style-name="table_al">gebouwen 35 dB(A) 30 dB(A) 25 dB(A)</text:p>
                        <text:p text:style-name="table_al">LAmax op de gevel</text:p>
                        <text:p text:style-name="table_al">van gevoelige </text:p>
                        <text:p text:style-name="table_al">gebouwen 70 dB(A) 65 dB(A) 60 dB(A)</text:p>
                        <text:p text:style-name="table_al">LAmax in in- en </text:p>
                        <text:p text:style-name="table_al">aanpandige gevoelige</text:p>
                        <text:p text:style-name="table_al">gebouwen 55 dB(A) 50 dB(A) 45 dB(A)</text:p>
                        <text:p text:style-name="table_al"/>
                      </text:list-item>
                    </text:list>
                    <text:list text:style-name="id1-3-2-2-1-4-1-4-27-3-8">
                      <text:list-item text:style-override="id1-3-2-2-1-4-1-4-27-3-8-1">
                        <text:number>3.</text:number>
                        <text:p text:style-name="table_al">Voor de duur van 1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
                    <text:list text:style-name="id1-3-2-2-1-4-1-4-27-3-9">
                      <text:list-item text:style-override="id1-3-2-2-1-4-1-4-27-3-9-1">
                        <text:number>4.</text:number>
                        <text:p text:style-name="table_al">Het eerste lid is <text:span text:style-name="nadrukcur">niet van toepassing op collectieve en incidentele festiviteiten als bedoeld in de artikelen</text:span> 4:2 of artikel 4:3 van deze verordening.</text:p>
                      </text:list-item>
                    </text:list>
                    <text:p text:style-name="table_al"/>
                  </table:table-cell>
                </table:table-row>
                <table:table-row table:style-name="row">
                  <table:table-cell table:style-name="entry" table:number-rows-spanned="1" table:number-columns-spanned="1">
                    <text:p text:style-name="table_al">4:4b</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
                        <text:span text:style-name="nadrukcur">(Geluid)hinder door motorvoertuigen en bromfietsen</text:span>
                      </text:span>
                    </text:p>
                    <text:p text:style-name="table_al">
                      <text:span text:style-name="nadrukcur">Het is verboden buiten een inrichting zich met een motorvoertuig of een bromfiets zodanig te gedragen, dat daarvoor voor een omwonende of overigens voor de omgeving (geluid)hinder ontstaat.</text:span>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
                      <text:span text:style-name="nadrukvet">Aanwijzing kampeerplaatsen </text:span>
                    </text:p>
                    <text:list text:style-name="id1-3-2-2-1-4-1-4-29-2-2">
                      <text:list-item text:style-override="id1-3-2-2-1-4-1-4-29-2-2-1">
                        <text:number>1.</text:number>
                        <text:p text:style-name="table_al">Het verbod van artikel 4:14 eerste lid is niet van toepassing op door het college aangewezen plaatsen.</text:p>
                      </text:list-item>
                    </text:list>
                    <text:list text:style-name="id1-3-2-2-1-4-1-4-29-2-3">
                      <text:list-item text:style-override="id1-3-2-2-1-4-1-4-29-2-3-1">
                        <text:number>2.</text:number>
                        <text:p text:style-name="table_al">Het college kan daarbij nadere regels stellen in het belang van de gronden, genoemd in artikel 4:14, vierde lid.<text:span text:style-name="nadrukvet"/></text:p>
                      </text:list-item>
                    </text:list>
                  </table:table-cell>
                  <table:table-cell table:style-name="entry" table:number-rows-spanned="1" table:number-columns-spanned="1">
                    <text:p text:style-name="table_al">
                      <text:span text:style-name="nadrukvet">Aanwijzing kampeerplaatsen </text:span>
                    </text:p>
                    <text:list text:style-name="id1-3-2-2-1-4-1-4-29-3-2">
                      <text:list-item text:style-override="id1-3-2-2-1-4-1-4-29-3-2-1">
                        <text:number>1.</text:number>
                        <text:p text:style-name="table_al">
                          <text:span text:style-name="nadrukcur">Artikel</text:span> 4:14, eerste lid, is niet van toepassing op door het college aangewezen plaatsen.</text:p>
                      </text:list-item>
                    </text:list>
                    <text:list text:style-name="id1-3-2-2-1-4-1-4-29-3-3">
                      <text:list-item text:style-override="id1-3-2-2-1-4-1-4-29-3-3-1">
                        <text:number>2.</text:number>
                        <text:p text:style-name="table_al">Het college kan daarbij nadere regels stellen in het belang van de gronden, genoemd in artikel 4:14, vierde lid.<text:span text:style-name="nadrukvet"/></text:p>
                      </text:list-item>
                    </text:list>
                  </table:table-cell>
                </table:table-row>
                <table:table-row table:style-name="row">
                  <table:table-cell table:style-name="entry" table:number-rows-spanned="1" table:number-columns-spanned="1">
                    <text:p text:style-name="table_al">5:8a</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
                        <text:span text:style-name="nadrukcur">Parkeren anders dan op de rijbaan</text:span>
                      </text:span>
                    </text:p>
                    <text:p text:style-name="table_al">
                      <text:span text:style-name="nadrukcur">1. Het is verboden een voertuig te parkeren op een door het college aangewezen, niet tot de rijbaan behorend weggedeelte.</text:span>
                    </text:p>
                    <text:p text:style-name="table_al">
                      <text:span text:style-name="nadrukcur">2. Het verbod is niet van toepassing op voertuigen die worden gebruikt voor werkzaamheden in opdracht van een bestuursorgaan of openbaar lichaam.</text:span>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
                      <text:span text:style-name="nadrukvet">Crossterreinen </text:span>
                    </text:p>
                    <text:list text:style-name="id1-3-2-2-1-4-1-4-31-2-2">
                      <text:list-item text:style-override="id1-3-2-2-1-4-1-4-31-2-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1-4-1-4-31-2-3">
                      <text:list-item text:style-override="id1-3-2-2-1-4-1-4-31-2-3-1">
                        <text:number>2.</text:number>
                        <text:p text:style-name="table_al">Het verbod <text:span text:style-name="nadrukcur">in het eerste lid</text:span> is niet van toepassing op door het college aangewezen terreinen. Het college kan <text:span text:style-name="nadrukcur">daarbij </text:span>nadere regels stellen voor het gebruik van deze terreinen: </text:p>
                      </text:list-item>
                    </text:list>
                    <text:list text:style-name="id1-3-2-2-1-4-1-4-31-2-4">
                      <text:list-item text:style-override="id1-3-2-2-1-4-1-4-31-2-4-1">
                        <text:number>a.</text:number>
                        <text:p text:style-name="table_al">
                          <text:span text:style-name="nadrukvet">in het belang van</text:span> het voorkomen of beperken van overlast;</text:p>
                      </text:list-item>
                    </text:list>
                    <text:list text:style-name="id1-3-2-2-1-4-1-4-31-2-5">
                      <text:list-item text:style-override="id1-3-2-2-1-4-1-4-31-2-5-1">
                        <text:number>b.</text:number>
                        <text:p text:style-name="table_al">
                          <text:span text:style-name="nadrukvet">in het belang van</text:span> de bescherming van het uiterlijk aanzien van de omgeving en ter bescherming van andere milieuwaarden;</text:p>
                      </text:list-item>
                    </text:list>
                    <text:list text:style-name="id1-3-2-2-1-4-1-4-31-2-6">
                      <text:list-item text:style-override="id1-3-2-2-1-4-1-4-31-2-6-1">
                        <text:number>c.</text:number>
                        <text:p text:style-name="table_al">
                          <text:span text:style-name="nadrukvet">in het belang van</text:span> de veiligheid van de deelnemers van de in het eerste lid bedoelde wedstrijden en ritten of van het publiek.</text:p>
                      </text:list-item>
                    </text:list>
                    <text:list text:style-name="id1-3-2-2-1-4-1-4-31-2-7">
                      <text:list-item text:style-override="id1-3-2-2-1-4-1-4-31-2-7-1">
                        <text:number>3.</text:number>
                        <text:p text:style-name="table_al">Het verbod in het eerste lid geldt niet voor zover in het daarin geregelde onderwerp wordt voorzien door de Wet milieubeheer of het Besluit geluidproduktie sportmotoren.</text:p>
                      </text:list-item>
                    </text:list>
                  </table:table-cell>
                  <table:table-cell table:style-name="entry" table:number-rows-spanned="1" table:number-columns-spanned="1">
                    <text:p text:style-name="table_al">
                      <text:span text:style-name="nadrukvet">Crossterreinen </text:span>
                    </text:p>
                    <text:list text:style-name="id1-3-2-2-1-4-1-4-31-3-2">
                      <text:list-item text:style-override="id1-3-2-2-1-4-1-4-31-3-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1-4-1-4-31-3-3">
                      <text:list-item text:style-override="id1-3-2-2-1-4-1-4-31-3-3-1">
                        <text:number>2.</text:number>
                        <text:p text:style-name="table_al">Het verbod is niet van toepassing op door het college aangewezen terreinen. Het college kan nadere regels stellen voor het gebruik van deze terreinen <text:span text:style-name="nadrukcur">in het belang van:</text:span></text:p>
                      </text:list-item>
                    </text:list>
                    <text:list text:style-name="id1-3-2-2-1-4-1-4-31-3-4">
                      <text:list-item text:style-override="id1-3-2-2-1-4-1-4-31-3-4-1">
                        <text:number>a.</text:number>
                        <text:p text:style-name="table_al">het voorkomen of beperken van overlast;</text:p>
                      </text:list-item>
                    </text:list>
                    <text:list text:style-name="id1-3-2-2-1-4-1-4-31-3-5">
                      <text:list-item text:style-override="id1-3-2-2-1-4-1-4-31-3-5-1">
                        <text:number>b.</text:number>
                        <text:p text:style-name="table_al">de bescherming van het uiterlijk aanzien van de omgeving en ter bescherming van andere milieuwaarden;</text:p>
                      </text:list-item>
                    </text:list>
                    <text:list text:style-name="id1-3-2-2-1-4-1-4-31-3-6">
                      <text:list-item text:style-override="id1-3-2-2-1-4-1-4-31-3-6-1">
                        <text:number>c.</text:number>
                        <text:p text:style-name="table_al">de veiligheid van de deelnemers van de in het eerste lid bedoelde wedstrijden en ritten of van het publiek.</text:p>
                      </text:list-item>
                    </text:list>
                    <text:list text:style-name="id1-3-2-2-1-4-1-4-31-3-7">
                      <text:list-item text:style-override="id1-3-2-2-1-4-1-4-31-3-7-1">
                        <text:number>3.</text:number>
                        <text:p text:style-name="table_al">Het <text:span text:style-name="nadrukcur">verbod is niet van toepassing op situaties waarin wordt</text:span> voorzien door de Wet milieubeheer of het Besluit geluidproduktie sportmotore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1e dag na bekendmaking.</text:p>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8 december 2018.</text:span></text:p>
            <text:p><text:span text:style-name="functie"/></text:p>
            <text:p><text:span text:style-name="functie">mr. G.M.W.M. Wasser M.J.A. Delhez MSc.</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330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0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0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tot wijzigen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01</meta:user-defined>
    <meta:user-defined meta:name="OVERHEIDop.GmbID/DC.identifier">gmb-2018-283301</meta:user-defined>
    <meta:user-defined meta:name="OVERHEID.TaxonomieBeleidsagenda/OVERHEID.category">Openbare orde en veiligheid | Organisatie en beleid</meta:user-defined>
    <meta:user-defined meta:name="OVERHEID.Gemeente/DC.spatial">Veldhoven</meta:user-defined>
    <meta:user-defined meta:name="DC.source">Gemeentewet, art. 147;1.0:v:BWBR0005416&amp;artikel=147</meta:user-defined>
    <meta:user-defined meta:name="DC.source">Gemeentewet, art. 149;1.0:v:BWBR0005416&amp;artikel=149</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430978_2</meta:user-defined>
    <meta:user-defined meta:name="OVERHEIDop.versieInformatie"/>
  </office:meta>
</office:document-meta>
</file>