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Liesdel 6 t/m 40 te Nieuwpoort, zaaknummer 9654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Bouwen</text:p>
            <text:p text:style-name="common-al">Voor: het verbeteren van de woningen</text:p>
            <text:p text:style-name="common-al">
            <text:span text:style-name="nadrukvet">Locatie: Liesdel 6 t/m 40 </text:span>
            <text:span text:style-name="nadrukvet">te Nieuwpoort </text:span>
          </text:p>
            <text:p text:style-name="common-al">Datum ontvangst: 24 december 2018</text:p>
            <text:p text:style-name="last-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8330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0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0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Liesdel 6 t/m 40 te Nieuwpoort, zaaknummer 9654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00</meta:user-defined>
    <meta:user-defined meta:name="OVERHEIDop.GmbID/DC.identifier">gmb-2018-283300</meta:user-defined>
    <meta:user-defined meta:name="OVERHEID.TaxonomieBeleidsagenda/OVERHEID.category">Ruimte en infrastructuur | Organisatie en beleid</meta:user-defined>
    <meta:user-defined meta:name="OVERHEIDop.referentienummer">965422</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5AS 6</meta:user-defined>
    <meta:user-defined meta:name="OVERHEIDop.woonplaats">Nieuwpoort</meta:user-defined>
    <meta:user-defined meta:name="OVERHEIDop.straatnaam">Liesdel</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19439 438156</meta:user-defined>
    <meta:user-defined meta:name="OVERHEIDop.versieInformatie"/>
  </office:meta>
</office:document-meta>
</file>