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18 een besluit genomen op de aanvraag met zaaknummer SXO-20180285 voor een evenementenvergunning de Bergambachtdag op 26-05-2018 te Bergambacht op locatie Centrum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33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entrum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30</meta:user-defined>
    <meta:user-defined meta:name="OVERHEIDop.GmbID/DC.identifier">gmb-2018-28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51.41 438472.14</meta:user-defined>
    <meta:user-defined meta:name="OVERHEIDop.versieInformatie"/>
  </office:meta>
</office:document-meta>
</file>