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vorenweg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17 een aanvraag voor een omgevingsvergunning ontvangen. Dit betreft het verbouwen van een bedrijfspand ter plaatse van de Stavorenweg 2 in Gouda. De aanvraag is geregistreerd onder kenmerk 20173125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3</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voren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33</meta:user-defined>
    <meta:user-defined meta:name="OVERHEIDop.GmbID/DC.identifier">gmb-2018-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T 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43.76 448646.33</meta:user-defined>
    <meta:user-defined meta:name="OVERHEIDop.versieInformatie"/>
  </office:meta>
</office:document-meta>
</file>