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 zomereik), Boggelerstraat 1A, 6012 RB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 zomereik), op het adres Boggelerstraat 1A, 6012 RB Haler. Dit besluit is 17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2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 zomereik), Boggelerstraat 1A, 6012 RB Ha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93</meta:user-defined>
    <meta:user-defined meta:name="OVERHEIDop.GmbID/DC.identifier">gmb-2018-283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B 1a</meta:user-defined>
    <meta:user-defined meta:name="OVERHEIDop.woonplaats">Haler</meta:user-defined>
    <meta:user-defined meta:name="OVERHEIDop.straatnaam">Boggel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816 356623</meta:user-defined>
    <meta:user-defined meta:name="OVERHEIDop.versieInformatie"/>
  </office:meta>
</office:document-meta>
</file>