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oning met garage), Pasveldweg 7, 6088 HD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oning met garage) op het adres Pasveldweg 7, 6088 HD Roggel. Dit besluit is 19 decem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8329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29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oning met garage), Pasveldweg 7, 6088 HD Rogg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292</meta:user-defined>
    <meta:user-defined meta:name="OVERHEIDop.GmbID/DC.identifier">gmb-2018-2832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8</meta:user-defined>
    <meta:user-defined meta:name="OVERHEIDop.woonplaats">Roggel</meta:user-defined>
    <meta:user-defined meta:name="OVERHEIDop.straatnaam">Pasveld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2338 363493</meta:user-defined>
    <meta:user-defined meta:name="OVERHEIDop.versieInformatie"/>
  </office:meta>
</office:document-meta>
</file>