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7*"/>
    </style:style>
    <style:style style:family="table-column" style:parent-style-name="colspec" style:name="id1-3-2-2-1-4-1-2">
      <style:table-column-properties style:rel-column-width="47*"/>
    </style:style>
  </office:automatic-styles>
  <office:body>
    <office:text>
      <text:p text:style-name="new_page_staatscourant"/>
      <text:p text:style-name="single-kop-titel">Eerste wijziging van de Verordening maatschappelijke ondersteuning gemeente Slui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;</text:p>
            <text:p text:style-name="al">gelezen het voorstel van het college van burgemeester en wethouders d.d. 28 november 2017 ;</text:p>
            <text:p text:style-name="al">gelet op de artikelen 2.1.3, 2.1.4, [eerste, tweede], derde en zevende lid, [2.1.5, eerste lid,] 2.1.6, [2.1.7, 2.3.6, vierde lid,] en 2.6.6, eerste lid, van de Wet maatschappelijke ondersteuning 2015;</text:p>
            <text:p text:style-name="al">gezien het advies van de Commissie Samenleving/Middelen van 11 december 2018; </text:p>
            <text:p text:style-name="al">BESLUIT: vast te stellen de eerste wijziging van de Verordening maatschappelijke ondersteuning gemeente Sluis 201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 Wijziging Verordening.</text:p>
            <text:p text:style-name="al">De Verordening maatschappelijke ondersteuning gemeente Sluis 2018 wordt als volgt gewijzigd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>
                      <text:span text:style-name="nadrukvet">Artikel 6. Bijdrage in de kosten van een algemene voorziening.</text:span>
                    </text:p>
                    <text:p text:style-name="table_al">Voor de algemene voorziening Travalje Subiet is geen eigen bijdrage verschuldigd. </text:p>
                    <text:p text:style-name="table_al">
                      <text:span text:style-name="nadrukvet">Artikel 7. Bijdrage in de kosten van een maatwerkvoorziening en pgb's.</text:span>
                    </text:p>
                    <text:p text:style-name="table_al">2. De bijdrage, dan wel het totaal van de bijdragen, is gelijk aan de kostprijs, tenzij overeenkomstig hoofdstuk 3 van het uitvoeringsbesluit Wmo 2015 een lagere bijdrage is verschuldigd. </text:p>
                    <text:p text:style-name="table_al">6. Voor het collectief vraagafhankelijk vervoer is een cliënt een bijdrage in de kosten verschuldigd ter hoogte van € 1,20 (instaptarief) en € 0,95 (zoneprijs). </text:p>
                    <text:p text:style-name="table_al">7. De in het zesde lid genoemde bedragen zijn uitgedrukt in prijspeil van het jaar 2017 en kunnen ieder opvolgend kalenderjaar worden gewijzigd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>
                      <text:span text:style-name="nadrukvet">Artikel 6. Bijdrage in de kosten van een algemene voorziening.</text:span>
                    </text:p>
                    <text:p text:style-name="table_al">Voor de volgende algemene voorziening is geen eigen bijdrage verschuldigd:</text:p>
                    <text:p text:style-name="table_al">Travalje Subiet </text:p>
                    <text:p text:style-name="table_al">Werkleerbedrijf Emergis/Dethon. </text:p>
                    <text:p text:style-name="table_al">
                      <text:span text:style-name="nadrukvet">Artikel 7 Bijdrage in de kosten van een maatwerkvoorziening en pgb's.</text:span>
                    </text:p>
                    <text:p text:style-name="table_al">2. De bijdrage, bedoeld in artikel 3.1, tweede lid, van het Uitvoeringsbesluit Wmo 2015 dan wel het totaal van de bijdragen, is gelijk aan de kostprijs, tot aan ten hoogste € 17,50 per bijdrageperiode voor de cliënt of de gehuwde cliënt tezamen, tenzij overeenkomstig hoofdstuk 3 van het Uitvoeringsbesluit Wmo 2015 geen of een lagere bijdrage is verschuldigd.</text:p>
                    <text:p text:style-name="table_al">6. Voor het collectief vraagafhankelijk vervoer is een cliënt een bijdrage in de kosten verschuldigd ter hoogte van € 1,21(opstaptarief) en € 0,28 (kilometerprijs). </text:p>
                    <text:p text:style-name="table_al">7. De in het zesde lid genoemde bedragen zijn uitgedrukt in prijspeil van het jaar 2018 en kunnen ieder opvolgend kalenderjaar worden gewijzigd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Artikel II Inwerkingtreding. </text:p>
            <text:p text:style-name="al">Dit besluit treedt in werking op 1 januari 2019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luis, 20 december 2018</text:span></text:p>
            <text:p><text:span text:style-name="functie">DE RAAD VOORNOEMD,</text:span></text:p>
            <text:p><text:span text:style-name="functie">De griffier, De voorzitter,</text:span></text:p>
            <text:p><text:span text:style-name="functie">Mr. P.T.G. Claeijs Mr. M.M.D Vermu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29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maatschappelijke ondersteuning gemeente Slui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90</meta:user-defined>
    <meta:user-defined meta:name="OVERHEIDop.GmbID/DC.identifier">gmb-2018-283290</meta:user-defined>
    <meta:user-defined meta:name="OVERHEID.TaxonomieBeleidsagenda/OVERHEID.category">Zorg en gezondheid | Organisatie en beleid</meta:user-defined>
    <meta:user-defined meta:name="OVERHEID.Gemeente/DC.spatial">Sluis</meta:user-defined>
    <meta:user-defined meta:name="DC.source">artikel 2.1.3 van de Wet maatschappelijke ondersteuning 2015;1.0:c:BWBR0035362&amp;artikel=2.1.3&amp;g=2016-08-01</meta:user-defined>
    <meta:user-defined meta:name="DC.source">artikel 2.1.4 van de Wet maatschappelijke ondersteuning 2015;1.0:c:BWBR0035362&amp;artikel=2.1.4&amp;g=2016-08-01</meta:user-defined>
    <meta:user-defined meta:name="DC.source">artikel 2.1.5 van de Wet maatschappelijke ondersteuning 2015;1.0:c:BWBR0035362&amp;artikel=2.1.5&amp;g=2016-08-01</meta:user-defined>
    <meta:user-defined meta:name="DC.source">artikel 2.1.6 van de Wet maatschappelijke ondersteuning 2015;1.0:c:BWBR0035362&amp;artikel=2.1.6&amp;g=2016-08-01</meta:user-defined>
    <meta:user-defined meta:name="DC.source">artikel 2.1.7 van de Wet maatschappelijke ondersteuning 2015;1.0:c:BWBR0035362&amp;artikel=2.1.7&amp;g=2016-08-01</meta:user-defined>
    <meta:user-defined meta:name="DC.source">artikel 2.3.6 van de Wet maatschappelijke ondersteuning 2015;1.0:c:BWBR0035362&amp;artikel=2.3.6&amp;g=2016-08-01</meta:user-defined>
    <meta:user-defined meta:name="DC.source">artikel 2.6.6 van de Wet maatschappelijke ondersteuning 2015;1.0:c:BWBR0035362&amp;artikel=2.6.6&amp;g=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luis</meta:user-defined>
    <dc:language>nl</dc:language>
    <meta:user-defined meta:name="xs:date/OVERHEIDop.startdatum">2018-12-31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op.betreftRegeling">CVDR606345_2</meta:user-defined>
    <meta:user-defined meta:name="OVERHEIDop.versieInformatie"/>
  </office:meta>
</office:document-meta>
</file>