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ijdelijke woning in bestaand bouwwerk), Heldensedijk 3, 6088 N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ijdelijke woning in bestaand bouwwerk) op het adres Heldensedijk 3, 6088 NT Roggel. Dit besluit is 19 dec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28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8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8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tijdelijke woning in bestaand bouwwerk), Heldensedijk 3, 6088 NT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89</meta:user-defined>
    <meta:user-defined meta:name="OVERHEIDop.GmbID/DC.identifier">gmb-2018-283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T 3</meta:user-defined>
    <meta:user-defined meta:name="OVERHEIDop.woonplaats">Roggel</meta:user-defined>
    <meta:user-defined meta:name="OVERHEIDop.straatnaam">Heldensedij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902 365074</meta:user-defined>
    <meta:user-defined meta:name="OVERHEIDop.versieInformatie"/>
  </office:meta>
</office:document-meta>
</file>