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bekendmaking Nadere regels sociaal dom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ekendmaking in het Gemeenteblad van 17 december 2018, met nummer 269892, betreffende de Nadere regels sociaal domein, is helaas een fout geslopen.</text:p>
            <text:p text:style-name="al"/>
            <text:p text:style-name="al">In <text:span text:style-name="nadrukvet">Paragraaf 7.4 R</text:span><text:span text:style-name="nadrukvet">egels voor kosten peuteropvang</text:span>, vervalt in artikel <text:span text:style-name="nadrukvet">52</text:span><text:span text:style-name="nadrukvet">b</text:span>, dat handelt over de <text:span text:style-name="nadrukvet">Doelgroep</text:span>, Lid b, aangezien lid d van dit artikel al eerder vervallen wa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op 20 november 2018.</text:span></text:p>
            <text:p><text:span text:style-name="functie">de secretaris, de burgemeester,</text:span></text:p>
          </text:section>
          <text:section text:name="ondertekening_id1-3-2-3-2">
            <text:p><text:span text:style-name="functie">ing. drs. P.D. Wekx, MBA, mr. drs. J.W.E. Spies</text:span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28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rectie bekendmaking Nadere regels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88</meta:user-defined>
    <meta:user-defined meta:name="OVERHEIDop.GmbID/DC.identifier">gmb-2018-283288</meta:user-defined>
    <meta:user-defined meta:name="OVERHEID.TaxonomieBeleidsagenda/OVERHEID.category">Zorg en gezondheid | Organisatie en beleid</meta:user-defined>
    <meta:user-defined meta:name="OVERHEID.Gemeente/DC.spatial">Alphen aan den Rijn</meta:user-defined>
    <meta:user-defined meta:name="DC.source">N.v.t.;</meta:user-defined>
    <meta:user-defined meta:name="DCTERMS.alternative">Correctie bekendmaking Nadere regels sociaal dom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phen aan den Rij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op.betreftRegeling">CVDR619580_1</meta:user-defined>
    <meta:user-defined meta:name="OVERHEIDop.versieInformatie"/>
  </office:meta>
</office:document-meta>
</file>