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houtopstand (kappen beukenboom),  Tuulshoek 18-20/Oude Meer 11,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houtopstand (kappen beukenboom) op het adres Tuulshoek 18-20/Oude Meer 11, Heythuysen. Dit besluit is 17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28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8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8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houtopstand (kappen beukenboom),  Tuulshoek 18-20/Oude Meer 11,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84</meta:user-defined>
    <meta:user-defined meta:name="OVERHEIDop.GmbID/DC.identifier">gmb-2018-283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R 18</meta:user-defined>
    <meta:user-defined meta:name="OVERHEIDop.woonplaats">Heythuysen</meta:user-defined>
    <meta:user-defined meta:name="OVERHEIDop.straatnaam">Tuulshoe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220 362277</meta:user-defined>
    <meta:user-defined meta:name="OVERHEIDop.versieInformatie"/>
  </office:meta>
</office:document-meta>
</file>