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ESIDENT KENNEDYLAAN NAAST NUMMER 3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ppartementsgebouw (14 woningen en een parkeergarage) op het perceel President Kennedylaan naast nummer 33 A te Heerenveen (20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28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ESIDENT KENNEDYLAAN NAAST NUMMER 3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82</meta:user-defined>
    <meta:user-defined meta:name="OVERHEIDop.GmbID/DC.identifier">gmb-2018-283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JG 33a</meta:user-defined>
    <meta:user-defined meta:name="OVERHEIDop.woonplaats">Heerenveen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36 551861</meta:user-defined>
    <meta:user-defined meta:name="OVERHEIDop.versieInformatie"/>
  </office:meta>
</office:document-meta>
</file>