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075 te Naarden en C 369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8 heeft de gemeente een aanvraag ontvangen voor het ophogen van het geluidsscherm op locatie Kadastraal perceel A 2075 te Naarden en C 3692 te Muiden. De aanvraag is geregistreerd onder zaaknummer HZ_WABO-18-016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32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A 2075 te Naarden en C 3692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328</meta:user-defined>
    <meta:user-defined meta:name="OVERHEIDop.GmbID/DC.identifier">gmb-2018-28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841.46 481336.55</meta:user-defined>
    <meta:user-defined meta:name="OVERHEID.EPSG28992/DC.spatial">136889.24 481276.83</meta:user-defined>
    <meta:user-defined meta:name="OVERHEIDop.versieInformatie"/>
  </office:meta>
</office:document-meta>
</file>